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tijdelijk aanpassen van de waterhuishouding ter plaatse van de Grindweg en de Bergweg-Zuid in de gemeenten Rotterdam en Lansingerland. De wijziging heeft betrekking op het ontgraven van de bouwkuipen 5 en 6 binnen de zones van de regionale waterk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301, verzenddatum 3 mei 2021) het tijdelijk aanpassen van de waterhuishouding ter plaatse van de Grindweg en de Bergweg-Zuid in de gemeenten Rotterdam en Lansingerland. De wijziging heeft betrekking op het ontgraven van de bouwkuipen 5 en 6 binnen de zones van de regionale waterk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76.513 441775.773</meta:user-defined>
    <meta:user-defined meta:name="OVERHEID.EPSG28992/DC.spatial">93716.809 442923.063</meta:user-defined>
    <meta:user-defined meta:name="DC.title">Gewijzigde watervergunning voor het tijdelijk aanpassen van de waterhuishouding ter plaatse van de Grindweg en de Bergweg-Zuid in de gemeenten Rotterdam en Lansingerland. De wijziging heeft betrekking op het ontgraven van de bouwkuipen 5 en 6 binnen de zones van de regionale waterkeringen.</meta:user-defined>
    <meta:user-defined meta:name="OVERHEID.PostcodeHuisnummer/OVERHEIDop.postcodeHuisnummer">3054VH 31</meta:user-defined>
    <meta:user-defined meta:name="OVERHEIDop.straatnaam">Grindweg</meta:user-defined>
    <meta:user-defined meta:name="OVERHEIDop.straatnaam">Bergweg-zuid</meta:user-defined>
    <meta:user-defined meta:name="OVERHEIDop.woonplaats">Rotterdam</meta:user-defined>
    <meta:user-defined meta:name="OVERHEIDop.woonplaats">Bergschen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74</meta:user-defined>
    <meta:user-defined meta:name="OVERHEIDop.WsbID/DC.identifier">wsb-2021-5574</meta:user-defined>
    <meta:user-defined meta:name="OVERHEIDop.versieInformatie"/>
  </office:meta>
</office:document-meta>
</file>