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verwijderen van een elektriciteitskabel, J.A. Lebbinklaan 25 in Rotterdam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1-04-001649, verzenddatum 3 mei 2021) het verwijderen van een elektriciteitskabel uit de regionale waterkering langs het Toevoerkanaal ter plaatse van J.A. Lebbinklaan 25 in Rotterdam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5568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5568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5568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3963.209 439138.899</meta:user-defined>
    <meta:user-defined meta:name="DC.title">Verleende watervergunning voor het verwijderen van een elektriciteitskabel, J.A. Lebbinklaan 25 in Rotterdam.</meta:user-defined>
    <meta:user-defined meta:name="OVERHEID.PostcodeHuisnummer/OVERHEIDop.postcodeHuisnummer">3062CG 25</meta:user-defined>
    <meta:user-defined meta:name="OVERHEIDop.straatnaam">J.A. Lebbinklaan</meta:user-defined>
    <meta:user-defined meta:name="OVERHEIDop.woonplaats">Rotterdam</meta:user-defined>
    <meta:user-defined meta:name="DCTERMS.W3CDTF/DCTERMS.available">2021-05-05</meta:user-defined>
    <meta:user-defined meta:name="DCTERMS.W3CDTF/OVERHEIDop.jaargang">2021</meta:user-defined>
    <meta:user-defined meta:name="OVERHEIDop.publicationIssue">5568</meta:user-defined>
    <meta:user-defined meta:name="OVERHEIDop.WsbID/DC.identifier">wsb-2021-5568</meta:user-defined>
    <meta:user-defined meta:name="OVERHEIDop.versieInformatie"/>
  </office:meta>
</office:document-meta>
</file>