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leiding, Spectrumlaan 1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340, verzenddatum 3 mei 2021) het aanleggen en hebben van een waterleiding welke twee regionale waterkeringen kruist ter plaatse van de Spectrumlaan 1 in Bleiswij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215 451252</meta:user-defined>
    <meta:user-defined meta:name="DC.title">Verleende watervergunning voor het aanleggen van een waterleiding, Spectrumlaan 1 in Bleiswijk.</meta:user-defined>
    <meta:user-defined meta:name="OVERHEID.PostcodeHuisnummer/OVERHEIDop.postcodeHuisnummer">2665NM 1</meta:user-defined>
    <meta:user-defined meta:name="OVERHEIDop.straatnaam">Spectrumlaan</meta:user-defined>
    <meta:user-defined meta:name="OVERHEIDop.woonplaats">Bleis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63</meta:user-defined>
    <meta:user-defined meta:name="OVERHEIDop.WsbID/DC.identifier">wsb-2021-5563</meta:user-defined>
    <meta:user-defined meta:name="OVERHEIDop.versieInformatie"/>
  </office:meta>
</office:document-meta>
</file>