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bben van steigers, het verwijderen van steigers, het aanbrengen en hebben van drijvende steigers en het met maximaal 20 vaartuigen innemen van een vaste ligplaats aan de steigers, Kralingse Plaslaan 145 in Rotterdam.</text:p>
      <text:section text:name="zakelijke-mededeling_id1-3-2" text:style-name="zakelijke-mededeling">
        <text:section text:name="zakelijke-mededeling-tekst_id1-3-2-1" text:style-name="zakelijke-mededeling-tekst">
          <text:section text:name="tekst_id1-3-2-1-1" text:style-name="tekst">
            <text:p text:style-name="last-al">(D2021-04-002122, verzenddatum 3 mei 2021) het hebben van steigers, het verwijderen van steigers, het aanbrengen en hebben van drijvende steigers en het met maximaal 20 vaartuigen innemen van een vaste ligplaats aan de steigers in de Kralingse Plas ter plaatse van Kralingse Plaslaan 145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5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4296.382 438709.045</meta:user-defined>
    <meta:user-defined meta:name="DC.title">Verleende watervergunning voor het hebben van steigers, het verwijderen van steigers, het aanbrengen en hebben van drijvende steigers en het met maximaal 20 vaartuigen innemen van een vaste ligplaats aan de steigers, Kralingse Plaslaan 145 in Rotterdam.</meta:user-defined>
    <meta:user-defined meta:name="OVERHEID.PostcodeHuisnummer/OVERHEIDop.postcodeHuisnummer">3062CD 145</meta:user-defined>
    <meta:user-defined meta:name="OVERHEIDop.straatnaam">Kralingse Plaslaan</meta:user-defined>
    <meta:user-defined meta:name="OVERHEIDop.woonplaats">Rotterdam</meta:user-defined>
    <meta:user-defined meta:name="DCTERMS.W3CDTF/DCTERMS.available">2021-05-05</meta:user-defined>
    <meta:user-defined meta:name="DCTERMS.W3CDTF/OVERHEIDop.jaargang">2021</meta:user-defined>
    <meta:user-defined meta:name="OVERHEIDop.publicationIssue">5555</meta:user-defined>
    <meta:user-defined meta:name="OVERHEIDop.WsbID/DC.identifier">wsb-2021-5555</meta:user-defined>
    <meta:user-defined meta:name="OVERHEIDop.versieInformatie"/>
  </office:meta>
</office:document-meta>
</file>