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Buitenstuk 11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262, verzenddatum 3 mei 2021) het aanbrengen en hebben van een damwandconstructie langs een hoofdwatergang ter plaatse van Buitenstuk 11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362.08 446321.329</meta:user-defined>
    <meta:user-defined meta:name="DC.title">Verleende watervergunning voor het aanbrengen van een damwandconstructie, Buitenstuk 11 in Gouda.</meta:user-defined>
    <meta:user-defined meta:name="OVERHEID.PostcodeHuisnummer/OVERHEIDop.postcodeHuisnummer">2809RJ 11</meta:user-defined>
    <meta:user-defined meta:name="OVERHEIDop.straatnaam">Buitenstuk</meta:user-defined>
    <meta:user-defined meta:name="OVERHEIDop.woonplaats">Gouda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53</meta:user-defined>
    <meta:user-defined meta:name="OVERHEIDop.WsbID/DC.identifier">wsb-2021-5553</meta:user-defined>
    <meta:user-defined meta:name="OVERHEIDop.versieInformatie"/>
  </office:meta>
</office:document-meta>
</file>