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uitvoeren van leidingwerkzaamheden ter plaatse van de locatie gelegen tussen Willem Marisstraat en Frans Lebretlaan in Dor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uitvoeren van leidingwerkzaamheden ter plaatse van de locatie gelegen tussen Willem Marisstraat en Frans Lebretlaan in Dordrecht. </text:p>
            <text:p text:style-name="common-al">Zaaknummer: VTH2021-1992 </text:p>
            <text:p text:style-name="common-al">Start bezwaartermijn (6 weken): 05-05-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5549</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9</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549</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uitvoeren van leidingwerkzaamheden ter plaatse van de locatie gelegen tussen Willem Marisstraat en Frans Lebretlaan in Dordrecht</meta:user-defined>
    <dc:language>nl</dc:language>
    <meta:user-defined meta:name="OVERHEID.EPSG28992/DC.spatial">104629.7 423192.305</meta:user-defined>
    <meta:user-defined meta:name="DC.title">Waterschap Hollandse Delta - watervergunning voor het uitvoeren van leidingwerkzaamheden ter plaatse van de locatie gelegen tussen Willem Marisstraat en Frans Lebretlaan in Dordrecht</meta:user-defined>
    <meta:user-defined meta:name="OVERHEID.PostcodeHuisnummer/OVERHEIDop.postcodeHuisnummer">3317ZD 6</meta:user-defined>
    <meta:user-defined meta:name="OVERHEIDop.straatnaam">Karel Doormanweg</meta:user-defined>
    <meta:user-defined meta:name="OVERHEIDop.woonplaats">Dordrecht</meta:user-defined>
    <meta:user-defined meta:name="DCTERMS.W3CDTF/DCTERMS.available">2021-05-05</meta:user-defined>
    <meta:user-defined meta:name="OVERHEIDop.externeBijlage">WSHD_202105_GFO_ZAKEN_108309746_VTH2021-1992 ve...|exb-2021-26493</meta:user-defined>
    <meta:user-defined meta:name="DCTERMS.W3CDTF/OVERHEIDop.jaargang">2021</meta:user-defined>
    <meta:user-defined meta:name="OVERHEIDop.publicationIssue">5549</meta:user-defined>
    <meta:user-defined meta:name="OVERHEIDop.WsbID/DC.identifier">wsb-2021-5549</meta:user-defined>
    <meta:user-defined meta:name="OVERHEIDop.versieInformatie"/>
  </office:meta>
</office:document-meta>
</file>