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46369 verleende vergunning voor het maken van een dam met duiker in de waterloop langs Boekelerdijk nabij Zirkoonstraat 4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54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54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54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dam met duiker in de waterloop langs Boekelerdijk nabij Zirkoonstraat 4 in Alkmaar</meta:user-defined>
    <dc:language>nl</dc:language>
    <meta:user-defined meta:name="OVERHEID.EPSG28992/DC.spatial">112791.562265423 513379.432389943</meta:user-defined>
    <meta:user-defined meta:name="DC.title">21.0746369 verleende vergunning voor het maken van een dam met duiker in de waterloop langs Boekelerdijk nabij Zirkoonstraat 4 in Alkmaar</meta:user-defined>
    <meta:user-defined meta:name="OVERHEID.PostcodeHuisnummer/OVERHEIDop.postcodeHuisnummer">1812RG 20</meta:user-defined>
    <meta:user-defined meta:name="OVERHEIDop.straatnaam">Topaasweg</meta:user-defined>
    <meta:user-defined meta:name="OVERHEIDop.woonplaats">Alkmaar</meta:user-defined>
    <meta:user-defined meta:name="DCTERMS.W3CDTF/DCTERMS.available">2021-05-05</meta:user-defined>
    <meta:user-defined meta:name="DCTERMS.W3CDTF/OVERHEIDop.jaargang">2021</meta:user-defined>
    <meta:user-defined meta:name="OVERHEIDop.publicationIssue">5544</meta:user-defined>
    <meta:user-defined meta:name="OVERHEIDop.WsbID/DC.identifier">wsb-2021-5544</meta:user-defined>
    <meta:user-defined meta:name="OVERHEIDop.versieInformatie"/>
  </office:meta>
</office:document-meta>
</file>