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hebben van een brug, Opweg 80-b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2900, verzenddatum 3 mei 2021) het tijdelijk hebben van een brug over een overige watergang en op de regionale waterkering langs de Vlist ter plaatse van Opweg 80-b in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06.955 440926.316</meta:user-defined>
    <meta:user-defined meta:name="DC.title">Verleende watervergunning voor het tijdelijk hebben van een brug, Opweg 80-b in Schoonhoven.</meta:user-defined>
    <meta:user-defined meta:name="OVERHEID.PostcodeHuisnummer/OVERHEIDop.postcodeHuisnummer">2871NE 80</meta:user-defined>
    <meta:user-defined meta:name="OVERHEIDop.straatnaam">Opweg</meta:user-defined>
    <meta:user-defined meta:name="OVERHEIDop.woonplaats">Schoonhov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40</meta:user-defined>
    <meta:user-defined meta:name="OVERHEIDop.WsbID/DC.identifier">wsb-2021-5540</meta:user-defined>
    <meta:user-defined meta:name="OVERHEIDop.versieInformatie"/>
  </office:meta>
</office:document-meta>
</file>