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Noord-Linschoterzandweg 41 in Snelrewaard (code HDSR68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Noord-Linschoterzandweg 41 in Snelrewaard in de gemeente Oudewater. Dit besluit is verzonden op 15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6 februari 2021. </text:p>
            <text:p text:style-name="common-al">Ons kantoor is vanwege de maatregelen om verspreiding van het coronavirus tegen te gaan, gesloten.</text:p>
            <text:p text:style-name="common-al"/>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8844</meta:user-defined>
    <meta:user-defined meta:name="DCTERMS.abstract">Watervergunning voor het aanleggen van een vlonder bij een primaire watergang en een regionale waterkering op de locatie Noord-Linschoterzandweg 41 in Snelrewaard in de gemeente Oudewater</meta:user-defined>
    <dc:language>nl</dc:language>
    <meta:user-defined meta:name="OVERHEID.EPSG28992/DC.spatial">120606.372 449590.202</meta:user-defined>
    <meta:user-defined meta:name="DC.title">Hoogheemraadschap De Stichtse Rijnlanden - Watervergunning voor het aanleggen van een vlonder bij een primaire watergang en een regionale waterkering op de locatie Noord-Linschoterzandweg 41 in Snelrewaard (code HDSR68844)</meta:user-defined>
    <meta:user-defined meta:name="OVERHEID.PostcodeHuisnummer/OVERHEIDop.postcodeHuisnummer">3425EL 41</meta:user-defined>
    <meta:user-defined meta:name="OVERHEIDop.straatnaam">Noord-Linschoterzandweg</meta:user-defined>
    <meta:user-defined meta:name="OVERHEIDop.woonplaats">Snelrewaard</meta:user-defined>
    <meta:user-defined meta:name="DCTERMS.W3CDTF/DCTERMS.available">2021-01-19</meta:user-defined>
    <meta:user-defined meta:name="DCTERMS.W3CDTF/OVERHEIDop.jaargang">2021</meta:user-defined>
    <meta:user-defined meta:name="OVERHEIDop.externeBijlage">Watervergunning HDSR 68844|exb-2021-2921</meta:user-defined>
    <meta:user-defined meta:name="OVERHEIDop.externeBijlage">Bijlage 1 HDSR 68844|exb-2021-2922</meta:user-defined>
    <meta:user-defined meta:name="OVERHEIDop.externeBijlage">Bijlage 2 HDSR 68844|exb-2021-2923</meta:user-defined>
    <meta:user-defined meta:name="OVERHEIDop.publicationIssue">554</meta:user-defined>
    <meta:user-defined meta:name="OVERHEIDop.WsbID/DC.identifier">wsb-2021-554</meta:user-defined>
    <meta:user-defined meta:name="OVERHEIDop.versieInformatie"/>
  </office:meta>
</office:document-meta>
</file>