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steiger en een overkapping in boezemgebied en C-water 070033 te Oud-Alblas sectie E, nummer 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steiger en een overkapping in boezemgebied en C-water 070033 te Oud-Alblas sectie E, nummer 999 een watervergunning te verlenen. </text:p>
            <text:p text:style-name="common-al">Zaaknummer: 2021033128 </text:p>
            <text:p text:style-name="common-al">Start bezwaartermijn: 03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steiger en een overkapping in boezemgebied en C-water 070033 te Oud-Alblas, E 999</meta:user-defined>
    <dc:language>nl</dc:language>
    <meta:user-defined meta:name="OVERHEID.EPSG28992/DC.spatial">109376.32038806 430364.865671642</meta:user-defined>
    <meta:user-defined meta:name="DC.title">Waterschap Rivierenland - watervergunning voor het maken van een steiger en een overkapping in boezemgebied en C-water 070033 te Oud-Alblas sectie E, nummer 999</meta:user-defined>
    <meta:user-defined meta:name="OVERHEID.PostcodeHuisnummer/OVERHEIDop.postcodeHuisnummer">2969AT 26</meta:user-defined>
    <meta:user-defined meta:name="OVERHEIDop.straatnaam">Oosteinde</meta:user-defined>
    <meta:user-defined meta:name="OVERHEIDop.woonplaats">Oud-Alblas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32</meta:user-defined>
    <meta:user-defined meta:name="OVERHEIDop.WsbID/DC.identifier">wsb-2021-5532</meta:user-defined>
    <meta:user-defined meta:name="OVERHEIDop.versieInformatie"/>
  </office:meta>
</office:document-meta>
</file>