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LED-scherm ter vervanging van een bestaand digitaal scherm langs de Kanaalweg Westzijde in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LED-scherm ter vervanging van een bestaand digitaal scherm langs de Kanaalweg Westzijde in Hellevoetsluis, dossiernummer VTH2020-6527.</text:p>
            <text:p text:style-name="common-al">Start bezwaartermijn (6 weken): 15 januari 2021.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anuari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3</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3</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3</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8566.85 426792.635</meta:user-defined>
    <meta:user-defined meta:name="DC.title">Het plaatsen van een LED-scherm ter vervanging van een bestaand digitaal scherm langs de Kanaalweg Westzijde in Hellevoetsluis</meta:user-defined>
    <meta:user-defined meta:name="OVERHEIDop.straatnaam">Kanaalweg Westzijde</meta:user-defined>
    <meta:user-defined meta:name="OVERHEIDop.woonplaats">Hellevoetsluis</meta:user-defined>
    <meta:user-defined meta:name="DCTERMS.W3CDTF/DCTERMS.available">2021-01-19</meta:user-defined>
    <meta:user-defined meta:name="DCTERMS.W3CDTF/OVERHEIDop.jaargang">2021</meta:user-defined>
    <meta:user-defined meta:name="OVERHEIDop.publicationIssue">553</meta:user-defined>
    <meta:user-defined meta:name="OVERHEIDop.WsbID/DC.identifier">wsb-2021-553</meta:user-defined>
    <meta:user-defined meta:name="OVERHEIDop.versieInformatie"/>
  </office:meta>
</office:document-meta>
</file>