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damwand ter plaatse van de locatie Piet Mondriaan Allee 48 te Rhoon in de gemeente Albrands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ter plaatse van de locatie Piet Mondriaan Allee 48 te Rhoon in de gemeente Albrandswaard. </text:p>
            <text:p text:style-name="common-al">Zaaknummer: VTH2021-0848 </text:p>
            <text:p text:style-name="common-al">Start bezwaartermijn (6 weken): 05-05-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52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2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2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plaatsen van een damwand ter plaatse van de locatie Piet Mondriaan Allee 48 te Rhoon</meta:user-defined>
    <dc:language>nl</dc:language>
    <meta:user-defined meta:name="OVERHEID.EPSG28992/DC.spatial">88997.294 429883.614</meta:user-defined>
    <meta:user-defined meta:name="DC.title">Waterschap Hollandse Delta - watervergunning voor het plaatsen van een damwand ter plaatse van de locatie Piet Mondriaan Allee 48 te Rhoon in de gemeente Albrandswaard</meta:user-defined>
    <meta:user-defined meta:name="OVERHEID.PostcodeHuisnummer/OVERHEIDop.postcodeHuisnummer">3161DW 46</meta:user-defined>
    <meta:user-defined meta:name="OVERHEIDop.straatnaam">Piet Mondriaan Allee</meta:user-defined>
    <meta:user-defined meta:name="OVERHEIDop.woonplaats">Rhoon</meta:user-defined>
    <meta:user-defined meta:name="DCTERMS.W3CDTF/DCTERMS.available">2021-05-05</meta:user-defined>
    <meta:user-defined meta:name="OVERHEIDop.externeBijlage">WSHD_202105_GFO_ZAKEN_108297848_VTH2021-0848 Ve...|exb-2021-26468</meta:user-defined>
    <meta:user-defined meta:name="DCTERMS.W3CDTF/OVERHEIDop.jaargang">2021</meta:user-defined>
    <meta:user-defined meta:name="OVERHEIDop.publicationIssue">5527</meta:user-defined>
    <meta:user-defined meta:name="OVERHEIDop.WsbID/DC.identifier">wsb-2021-5527</meta:user-defined>
    <meta:user-defined meta:name="OVERHEIDop.versieInformatie"/>
  </office:meta>
</office:document-meta>
</file>