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nten van twee platanen aan de Gaanderenseweg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planten van twee platanen </text:p>
            <text:p text:style-name="common-al">Locatie: Gaanderenseweg 392 Doetinchem</text:p>
            <text:p text:style-name="common-al">Zaaknummer: 7933</text:p>
            <text:p text:style-name="common-al">Datum bekendmaking besluit: 3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52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19581.27 439042.5</meta:user-defined>
    <meta:user-defined meta:name="DC.title">Verleende watervergunning, voor het planten van twee platanen aan de Gaanderenseweg in Doetinchem</meta:user-defined>
    <meta:user-defined meta:name="OVERHEID.PostcodeHuisnummer/OVERHEIDop.postcodeHuisnummer">7005GD 392</meta:user-defined>
    <meta:user-defined meta:name="OVERHEIDop.straatnaam">Gaanderenseweg</meta:user-defined>
    <meta:user-defined meta:name="OVERHEIDop.woonplaats">Doetinchem</meta:user-defined>
    <meta:user-defined meta:name="DCTERMS.W3CDTF/DCTERMS.available">2021-05-05</meta:user-defined>
    <meta:user-defined meta:name="DCTERMS.W3CDTF/OVERHEIDop.jaargang">2021</meta:user-defined>
    <meta:user-defined meta:name="OVERHEIDop.publicationIssue">5524</meta:user-defined>
    <meta:user-defined meta:name="OVERHEIDop.WsbID/DC.identifier">wsb-2021-5524</meta:user-defined>
    <meta:user-defined meta:name="OVERHEIDop.versieInformatie"/>
  </office:meta>
</office:document-meta>
</file>