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46330 verleende vergunning voor de aanleg van een gesloten bodemenergiesysteem in de waterkering bij Kanaaldijk 284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2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2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2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gesloten bodemenergiesysteem in de waterkering bij Kanaaldijk 284 in Koedijk</meta:user-defined>
    <dc:language>nl</dc:language>
    <meta:user-defined meta:name="OVERHEID.EPSG28992/DC.spatial">111612.031992306 519434.630907372</meta:user-defined>
    <meta:user-defined meta:name="DC.title">21.0746330 verleende vergunning voor de aanleg van een gesloten bodemenergiesysteem in de waterkering bij Kanaaldijk 284 in Koedijk</meta:user-defined>
    <meta:user-defined meta:name="OVERHEID.PostcodeHuisnummer/OVERHEIDop.postcodeHuisnummer">1831BH 284</meta:user-defined>
    <meta:user-defined meta:name="OVERHEIDop.straatnaam">Kanaaldijk</meta:user-defined>
    <meta:user-defined meta:name="OVERHEIDop.woonplaats">Koed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5523</meta:user-defined>
    <meta:user-defined meta:name="OVERHEIDop.WsbID/DC.identifier">wsb-2021-5523</meta:user-defined>
    <meta:user-defined meta:name="OVERHEIDop.versieInformatie"/>
  </office:meta>
</office:document-meta>
</file>