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rbera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578</text:p>
            <text:p text:style-name="common-al">Het college van dijkgraaf en hoogheemraden van Delfland heeft het besluit genomen om een watervergunning te verlenen voor het maken en hebben van twee uitstroomvoorzieningen voor hemelwaterafvoer in de oever van een secundaire watergang op de locatie Gerberasingel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78</meta:user-defined>
    <dc:language>nl</dc:language>
    <meta:user-defined meta:name="OVERHEID.EPSG28992/DC.spatial">91344.535 443942.642</meta:user-defined>
    <meta:user-defined meta:name="DC.title">Hoogheemraadschap van Delfland – Watervergunning Gerberasingel gemeente Lansingerland  (Berkel en Rodenrijs)</meta:user-defined>
    <meta:user-defined meta:name="OVERHEID.PostcodeHuisnummer/OVERHEIDop.postcodeHuisnummer">2651XW 12</meta:user-defined>
    <meta:user-defined meta:name="OVERHEIDop.straatnaam">Gerberasingel</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externeBijlage">2021-005578 watervergunning|exb-2021-26417</meta:user-defined>
    <meta:user-defined meta:name="OVERHEIDop.externeBijlage">2021-005578 toelichting|exb-2021-26418</meta:user-defined>
    <meta:user-defined meta:name="OVERHEIDop.publicationIssue">5512</meta:user-defined>
    <meta:user-defined meta:name="OVERHEIDop.WsbID/DC.identifier">wsb-2021-5512</meta:user-defined>
    <meta:user-defined meta:name="OVERHEIDop.versieInformatie"/>
  </office:meta>
</office:document-meta>
</file>