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6022 verleende vergunning voor het uitvoeren van een gestuurde boring evenwijdig aan de regionale waterkering ter hoogte van Slochterweg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evenwijdig aan de regionale waterkering ter hoogte van Slochterweg 34 in Amsterdam</meta:user-defined>
    <dc:language>nl</dc:language>
    <meta:user-defined meta:name="OVERHEID.EPSG28992/DC.spatial">125242.000094409 492745.000464857</meta:user-defined>
    <meta:user-defined meta:name="DC.title">21.0746022 verleende vergunning voor het uitvoeren van een gestuurde boring evenwijdig aan de regionale waterkering ter hoogte van Slochterweg 34 in Amsterdam</meta:user-defined>
    <meta:user-defined meta:name="OVERHEID.PostcodeHuisnummer/OVERHEIDop.postcodeHuisnummer">1027AA 41</meta:user-defined>
    <meta:user-defined meta:name="OVERHEIDop.straatnaam">Slochterweg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10</meta:user-defined>
    <meta:user-defined meta:name="OVERHEIDop.WsbID/DC.identifier">wsb-2021-5510</meta:user-defined>
    <meta:user-defined meta:name="OVERHEIDop.versieInformatie"/>
  </office:meta>
</office:document-meta>
</file>