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5901 verleende vergunning voor het plaatsen van een afmeerconstructie in de regionale waterkering bij Geestersingel 6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Geestersingel 66 in Alkmaar</meta:user-defined>
    <dc:language>nl</dc:language>
    <meta:user-defined meta:name="OVERHEID.EPSG28992/DC.spatial">111513.422082304 516680.094478544</meta:user-defined>
    <meta:user-defined meta:name="DC.title">21.0745901 verleende vergunning voor het plaatsen van een afmeerconstructie in de regionale waterkering bij Geestersingel 66 in Alkmaar</meta:user-defined>
    <meta:user-defined meta:name="OVERHEID.PostcodeHuisnummer/OVERHEIDop.postcodeHuisnummer">1815BB 66</meta:user-defined>
    <meta:user-defined meta:name="OVERHEIDop.straatnaam">Geestersingel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07</meta:user-defined>
    <meta:user-defined meta:name="OVERHEIDop.WsbID/DC.identifier">wsb-2021-5507</meta:user-defined>
    <meta:user-defined meta:name="OVERHEIDop.versieInformatie"/>
  </office:meta>
</office:document-meta>
</file>