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dsedijk 51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pril 2021 met registratienummer 0652416205 voor het ophogen/uitvlakken van het dijktalud met een L-wand en het bouwen van een stal in de beschermingszone van een a-water ter hoogte van Stadsedijk 51 te Oudemo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0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978.357 407739.367</meta:user-defined>
    <meta:user-defined meta:name="DC.title">Aanvraag watervergunning voor het uitvoeren van waterhuishoudkundige werkzaamheden ter hoogte van de Stadsedijk 51 te Oudemolen.</meta:user-defined>
    <meta:user-defined meta:name="OVERHEIDop.straatnaam">Stadsedijk</meta:user-defined>
    <meta:user-defined meta:name="OVERHEIDop.woonplaats">Oudemol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5502</meta:user-defined>
    <meta:user-defined meta:name="OVERHEIDop.WsbID/DC.identifier">wsb-2021-5502</meta:user-defined>
    <meta:user-defined meta:name="OVERHEIDop.versieInformatie"/>
  </office:meta>
</office:document-meta>
</file>