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997 het bouwen van twee woningen en grondverzet ter hoogte van Dammekant 15a- 17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21 een vergunning verleend aan Domburg Bouw B.V. voor </text:p>
            <text:p text:style-name="common-al">a. de bouw van twee woningen in de beschermingszone van een regionale waterkering; </text:p>
            <text:p text:style-name="common-al">b. grondverzet in de beschermingszone van de regionale waterkering, ter hoogte van Dammekant 15a - 17 in Bodegraven. </text:p>
            <text:p text:style-name="common-al"/>
            <text:p text:style-name="common-al">De stukken liggen tot en met 1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0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33.946 456049.656</meta:user-defined>
    <meta:user-defined meta:name="DC.title">Publicatie watervergunning 2021-006997 het bouwen van twee woningen en grondverzet ter hoogte van Dammekant 15a- 17 in Bodegraven</meta:user-defined>
    <meta:user-defined meta:name="OVERHEID.PostcodeHuisnummer/OVERHEIDop.postcodeHuisnummer">2411CA 15</meta:user-defined>
    <meta:user-defined meta:name="OVERHEIDop.straatnaam">Dammekant</meta:user-defined>
    <meta:user-defined meta:name="OVERHEIDop.woonplaats">Bodegraven</meta:user-defined>
    <meta:user-defined meta:name="DCTERMS.W3CDTF/DCTERMS.available">2021-05-04</meta:user-defined>
    <meta:user-defined meta:name="DCTERMS.W3CDTF/OVERHEIDop.jaargang">2021</meta:user-defined>
    <meta:user-defined meta:name="OVERHEIDop.externeBijlage">2021-006997|exb-2021-26387</meta:user-defined>
    <meta:user-defined meta:name="OVERHEIDop.publicationIssue">5500</meta:user-defined>
    <meta:user-defined meta:name="OVERHEIDop.WsbID/DC.identifier">wsb-2021-5500</meta:user-defined>
    <meta:user-defined meta:name="OVERHEIDop.versieInformatie"/>
  </office:meta>
</office:document-meta>
</file>