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8216 het leggen en hebben van een mantelbuis ter hoogte van Elzenlaan 1 te Woubrugg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9 april 2021 een besluit genomen aan Ziggo BV voor het middels een gestuurde boring leggen en hebben van een mantelbuis Ø 110 mm PE 100 SDR 11 in kwetsbaar kwelgebied ter hoogte van Elzenlaan 1 te Woubrugge. </text:p>
            <text:p text:style-name="common-al"/>
            <text:p text:style-name="common-al">De stukken liggen tot en met 10 juni 2021 ter inzage in het kantoorgebouw van Rijnland, Archimedesweg 1 in Leiden. Voor inzage van de stukken moet u een afspraak maken: 071 - 3063494.</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Loomans van de afdeling Vergunningverlening &amp; Handhaving, telefoon (071) 306 34 13.</text:p>
            <text:p text:style-name="common-al"/>
            <text:p text:style-name="last-al"> Leiden, 29 april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499</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99</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99</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586.182 464477.116</meta:user-defined>
    <meta:user-defined meta:name="DC.title">Publicatie besluit 2021-008216 het leggen en hebben van een mantelbuis ter hoogte van Elzenlaan 1 te Woubrugge</meta:user-defined>
    <meta:user-defined meta:name="OVERHEID.PostcodeHuisnummer/OVERHEIDop.postcodeHuisnummer">2481LZ 1</meta:user-defined>
    <meta:user-defined meta:name="OVERHEIDop.straatnaam">Elzenlaan</meta:user-defined>
    <meta:user-defined meta:name="OVERHEIDop.woonplaats">Woubrugge</meta:user-defined>
    <meta:user-defined meta:name="DCTERMS.W3CDTF/DCTERMS.available">2021-05-04</meta:user-defined>
    <meta:user-defined meta:name="DCTERMS.W3CDTF/OVERHEIDop.jaargang">2021</meta:user-defined>
    <meta:user-defined meta:name="OVERHEIDop.externeBijlage">2021-008216|exb-2021-26386</meta:user-defined>
    <meta:user-defined meta:name="OVERHEIDop.publicationIssue">5499</meta:user-defined>
    <meta:user-defined meta:name="OVERHEIDop.WsbID/DC.identifier">wsb-2021-5499</meta:user-defined>
    <meta:user-defined meta:name="OVERHEIDop.versieInformatie"/>
  </office:meta>
</office:document-meta>
</file>