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5193 het bouwen en hebben van een warmtepompgebouw, distributiepompgebouw en een statificatie tank ter hoogte van Burgemeester Smeetsweg 1 te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9 april 2021 een vergunning verleend aan Heineken Netherlands B.V. voor het bouwen en hebben van een warmtepompgebouw, een distributiepompengebouw en een stratificatie tank in de kern- en beschermingszone van een regionale waterkering ter hoogte van Burgemeester Smeetsweg 1 te Zoeterwoude. </text:p>
            <text:p text:style-name="common-al"/>
            <text:p text:style-name="common-al">De stukken liggen tot en met 10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13.</text:p>
            <text:p text:style-name="common-al"/>
            <text:p text:style-name="last-al"> Leiden, 29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9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9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9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6588 461373</meta:user-defined>
    <meta:user-defined meta:name="DC.title">Publicatie watervergunning 2021-005193 het bouwen en hebben van een warmtepompgebouw, distributiepompgebouw en een statificatie tank ter hoogte van Burgemeester Smeetsweg 1 te Zoeterwoude</meta:user-defined>
    <meta:user-defined meta:name="OVERHEID.PostcodeHuisnummer/OVERHEIDop.postcodeHuisnummer">2382PH 1</meta:user-defined>
    <meta:user-defined meta:name="OVERHEIDop.straatnaam">Burgemeester Smeetsweg</meta:user-defined>
    <meta:user-defined meta:name="OVERHEIDop.woonplaats">Zoeterwoude</meta:user-defined>
    <meta:user-defined meta:name="DCTERMS.W3CDTF/DCTERMS.available">2021-05-04</meta:user-defined>
    <meta:user-defined meta:name="DCTERMS.W3CDTF/OVERHEIDop.jaargang">2021</meta:user-defined>
    <meta:user-defined meta:name="OVERHEIDop.externeBijlage">2021-005193|exb-2021-26385</meta:user-defined>
    <meta:user-defined meta:name="OVERHEIDop.publicationIssue">5498</meta:user-defined>
    <meta:user-defined meta:name="OVERHEIDop.WsbID/DC.identifier">wsb-2021-5498</meta:user-defined>
    <meta:user-defined meta:name="OVERHEIDop.versieInformatie"/>
  </office:meta>
</office:document-meta>
</file>