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559 het uitvoeren van een gestuurde boring onde de Nieuwveenseweg door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pril 2021 een besluit genomen aan Liander N.V. voor het uitvoeren van een horizontaal gestuurde boring in een kwetsbaar kwelgebied met een boorgatgrootte van ø210 millimeter met daarin een mantelbuis van ø160 millimeter PE100 SDR11. De maximale diepte van de boring is -15,88 meter NAP onder de Nieuwveenseweg te Nieuwkoop door .</text:p>
            <text:p text:style-name="common-al"/>
            <text:p text:style-name="common-al">De stukken liggen tot en met 1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9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519.059 463317.345</meta:user-defined>
    <meta:user-defined meta:name="DC.title">Publicatie besluit 2021-006559 het uitvoeren van een gestuurde boring onde de Nieuwveenseweg door te Nieuwkoop</meta:user-defined>
    <meta:user-defined meta:name="OVERHEID.PostcodeHuisnummer/OVERHEIDop.postcodeHuisnummer">2421LA 13</meta:user-defined>
    <meta:user-defined meta:name="OVERHEIDop.straatnaam">Nieuwveenseweg</meta:user-defined>
    <meta:user-defined meta:name="OVERHEIDop.woonplaats">Nieuwkoop</meta:user-defined>
    <meta:user-defined meta:name="DCTERMS.W3CDTF/DCTERMS.available">2021-05-04</meta:user-defined>
    <meta:user-defined meta:name="DCTERMS.W3CDTF/OVERHEIDop.jaargang">2021</meta:user-defined>
    <meta:user-defined meta:name="OVERHEIDop.externeBijlage">2021-006559|exb-2021-26384</meta:user-defined>
    <meta:user-defined meta:name="OVERHEIDop.publicationIssue">5497</meta:user-defined>
    <meta:user-defined meta:name="OVERHEIDop.WsbID/DC.identifier">wsb-2021-5497</meta:user-defined>
    <meta:user-defined meta:name="OVERHEIDop.versieInformatie"/>
  </office:meta>
</office:document-meta>
</file>