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8215 het aanbrengen van een bootverkapping ter hoogte van Alys Ambacht 13 te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april 2021 een besluit genomen voor het aanbrengen van een bootoverkapping haaks op de oeverlijn in een hoofdwatergang ter hoogte van Alys Ambacht 13 te Reeuwijk. </text:p>
            <text:p text:style-name="common-al"/>
            <text:p text:style-name="common-al">De stukken liggen tot en met 29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text:p>
            <text:p text:style-name="common-al"/>
            <text:p text:style-name="last-al"> Leiden, 29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9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9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9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587 451440</meta:user-defined>
    <meta:user-defined meta:name="DC.title">Publicatie besluit 2021-008215 het aanbrengen van een bootverkapping ter hoogte van Alys Ambacht 13 te Reeuwijk</meta:user-defined>
    <meta:user-defined meta:name="OVERHEID.PostcodeHuisnummer/OVERHEIDop.postcodeHuisnummer">2811BK 13</meta:user-defined>
    <meta:user-defined meta:name="OVERHEIDop.straatnaam">Alys Ambacht</meta:user-defined>
    <meta:user-defined meta:name="OVERHEIDop.woonplaats">Reeuwijk</meta:user-defined>
    <meta:user-defined meta:name="DCTERMS.W3CDTF/DCTERMS.available">2021-05-04</meta:user-defined>
    <meta:user-defined meta:name="DCTERMS.W3CDTF/OVERHEIDop.jaargang">2021</meta:user-defined>
    <meta:user-defined meta:name="OVERHEIDop.externeBijlage">2021-008215|exb-2021-26383</meta:user-defined>
    <meta:user-defined meta:name="OVERHEIDop.publicationIssue">5496</meta:user-defined>
    <meta:user-defined meta:name="OVERHEIDop.WsbID/DC.identifier">wsb-2021-5496</meta:user-defined>
    <meta:user-defined meta:name="OVERHEIDop.versieInformatie"/>
  </office:meta>
</office:document-meta>
</file>