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123 het trekken van palen ter hoogte van Amsterdamseweg en Rijksweg A9 te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april 2021 een vergunning verleend aan FCC Construccion S.A. voor het trekken van palen binnen de kernen beschermingszone van een regionale kering ter hoogte van de Amsterdamseweg en Rijksweg A9 te Amstelveen.</text:p>
            <text:p text:style-name="common-al"/>
            <text:p text:style-name="common-al"> De stukken liggen tot en met 10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 29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9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9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9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8182.551 480197.594</meta:user-defined>
    <meta:user-defined meta:name="DC.title">Publicatie watervergunning 2021-008123 het trekken van palen ter hoogte van Amsterdamseweg en Rijksweg A9 te Amstelveen</meta:user-defined>
    <meta:user-defined meta:name="OVERHEIDop.straatnaam">Amsterdamseweg</meta:user-defined>
    <meta:user-defined meta:name="OVERHEIDop.woonplaats">Amstelveen</meta:user-defined>
    <meta:user-defined meta:name="DCTERMS.W3CDTF/DCTERMS.available">2021-05-04</meta:user-defined>
    <meta:user-defined meta:name="DCTERMS.W3CDTF/OVERHEIDop.jaargang">2021</meta:user-defined>
    <meta:user-defined meta:name="OVERHEIDop.externeBijlage">2021-008123|exb-2021-26382</meta:user-defined>
    <meta:user-defined meta:name="OVERHEIDop.publicationIssue">5495</meta:user-defined>
    <meta:user-defined meta:name="OVERHEIDop.WsbID/DC.identifier">wsb-2021-5495</meta:user-defined>
    <meta:user-defined meta:name="OVERHEIDop.versieInformatie"/>
  </office:meta>
</office:document-meta>
</file>