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7929 het uitvoeren van een horizontaal gestuurde boring ter plaatse van Walaardt Sacréstraat 401 te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april 2021 een besluit genomen aan KPN BV voor het uitvoeren van een horizontaal gestuurde boring in een kwetsbaar kwelgebied over een lengte van 180 meter met een maximale diepte van -19,50 meter NAP. Het boorgat heeft een grootte van ø160 millimeter en daarin komt een PE ø110 SDR11 mantelbuis ter plaatse van Walaardt Sacréstraat 401 te Schiphol, gemeente Haarlemmermeer.</text:p>
            <text:p text:style-name="common-al"/>
            <text:p text:style-name="common-al"> De stukken liggen tot en met 10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29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9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9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9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5580.329 480902.96</meta:user-defined>
    <meta:user-defined meta:name="DC.title">Publicatie besluit 2021-007929 het uitvoeren van een horizontaal gestuurde boring ter plaatse van Walaardt Sacréstraat 401 te Schiphol</meta:user-defined>
    <meta:user-defined meta:name="OVERHEID.PostcodeHuisnummer/OVERHEIDop.postcodeHuisnummer">1117BM 401</meta:user-defined>
    <meta:user-defined meta:name="OVERHEIDop.straatnaam">Walaardt Sacréstraat</meta:user-defined>
    <meta:user-defined meta:name="OVERHEIDop.woonplaats">Schiphol</meta:user-defined>
    <meta:user-defined meta:name="DCTERMS.W3CDTF/DCTERMS.available">2021-05-04</meta:user-defined>
    <meta:user-defined meta:name="DCTERMS.W3CDTF/OVERHEIDop.jaargang">2021</meta:user-defined>
    <meta:user-defined meta:name="OVERHEIDop.externeBijlage">2021-007929|exb-2021-26381</meta:user-defined>
    <meta:user-defined meta:name="OVERHEIDop.publicationIssue">5494</meta:user-defined>
    <meta:user-defined meta:name="OVERHEIDop.WsbID/DC.identifier">wsb-2021-5494</meta:user-defined>
    <meta:user-defined meta:name="OVERHEIDop.versieInformatie"/>
  </office:meta>
</office:document-meta>
</file>