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commissie Financiën en Beleidsuitvoering 12 me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2 mei 2021 vergadert de commissie Financiën en Beleidsuitvoering van waterschap Vechtstromen. In verband met de Corona-maatregelen vergadert de commissie digitaal in plaats van fysiek in het waterschapshuis te Almelo. De openbare digitale vergadering start om 14.3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, vaststellen agenda</text:p>
            <text:p text:style-name="al">2. Verslag 31 maart 2021 + toezeggingenlijst</text:p>
            <text:p text:style-name="al">3. Informerende stukken en mededelingen</text:p>
            <text:p text:style-name="al">4. Keuzemogelijkheden uitvoering motie livestream algemeen bestuur</text:p>
            <text:p text:style-name="al">5. Meerjarenverkenning (taakstelling)</text:p>
            <text:p text:style-name="al">6. Schadeproblematiek kanaal Almelo - de Haandrik</text:p>
            <text:p text:style-name="al">7. Rondvraag</text:p>
            <text:p text:style-name="al">8. Sluiting</text:p>
            <text:p text:style-name="al"/>
            <text:p text:style-name="al">
            <text:span text:style-name="nadrukvet">Terinzage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commissie Financiën en Beleidsuitvoering 12 mei 2021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93</meta:user-defined>
    <meta:user-defined meta:name="OVERHEIDop.WsbID/DC.identifier">wsb-2021-5493</meta:user-defined>
    <meta:user-defined meta:name="OVERHEIDop.versieInformatie"/>
  </office:meta>
</office:document-meta>
</file>