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Opgavegerichte commissie 12 me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Op 12 mei 2021 vergadert de Opgavegerichte commissie van waterschap Vechtstromen. In verband met de Corona-maatregelen vergadert de commissie digitaal in plaats van fysiek in het waterschapshuis te Almelo. De openbare digitale vergadering start om 09.00 uur. Voor het live volgen van deze vergadering kunt u contact opnemen door te mailen naar bestuursondersteuning@vechtstromen.nl. U ontvangt dan de benodigde informatie.</text:p>
            <text:p text:style-name="al"/>
            <text:p text:style-name="al">
            <text:span text:style-name="nadrukvet">Agendapunten</text:span>
          </text:p>
            <text:p text:style-name="al">1. Opening, vaststellen agenda</text:p>
            <text:p text:style-name="al">2. Verslag 31 maart 2021 + toezeggingenlijst</text:p>
            <text:p text:style-name="al">3. Informerende stukken en mededelingen</text:p>
            <text:p text:style-name="al">4. Aanpak beleidskader maaibeleid</text:p>
            <text:p text:style-name="al">5. Rondvraag</text:p>
            <text:p text:style-name="al">6. Sluiting</text:p>
            <text:p text:style-name="al"/>
            <text:p text:style-name="al">
            <text:span text:style-name="nadrukvet">Terinzage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49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9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9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Openbare vergadering Opgavegerichte commissie 12 mei 2021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92</meta:user-defined>
    <meta:user-defined meta:name="OVERHEIDop.WsbID/DC.identifier">wsb-2021-5492</meta:user-defined>
    <meta:user-defined meta:name="OVERHEIDop.versieInformatie"/>
  </office:meta>
</office:document-meta>
</file>