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58620 verleende vergunning voor het dempen van een gedeelte van een waterpartij en de aanleg van 2 dammen, waarvan 1 tijdelijk, bij Tussenweg 19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490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490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van een gedeelte van een waterpartij en de aanleg van 2 dammen, waarvan 1 tijdelijk, bij Tussenweg 19 in Middenmeer</meta:user-defined>
    <dc:language>nl</dc:language>
    <meta:user-defined meta:name="OVERHEID.EPSG28992/DC.spatial">130711.042894254 533544.270531718</meta:user-defined>
    <meta:user-defined meta:name="DC.title">21.0658620 verleende vergunning voor het dempen van een gedeelte van een waterpartij en de aanleg van 2 dammen, waarvan 1 tijdelijk, bij Tussenweg 19 in Middenmeer</meta:user-defined>
    <meta:user-defined meta:name="OVERHEID.PostcodeHuisnummer/OVERHEIDop.postcodeHuisnummer">1775RK 19</meta:user-defined>
    <meta:user-defined meta:name="OVERHEIDop.straatnaam">Tussenweg</meta:user-defined>
    <meta:user-defined meta:name="OVERHEIDop.woonplaats">Middenmeer</meta:user-defined>
    <meta:user-defined meta:name="DCTERMS.W3CDTF/DCTERMS.available">2021-05-04</meta:user-defined>
    <meta:user-defined meta:name="DCTERMS.W3CDTF/OVERHEIDop.jaargang">2021</meta:user-defined>
    <meta:user-defined meta:name="OVERHEIDop.publicationIssue">5490</meta:user-defined>
    <meta:user-defined meta:name="OVERHEIDop.WsbID/DC.identifier">wsb-2021-5490</meta:user-defined>
    <meta:user-defined meta:name="OVERHEIDop.versieInformatie"/>
  </office:meta>
</office:document-meta>
</file>