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57918 verleende vergunning voor het maken van een steiger bij Pluto 133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8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Pluto 133 in Den Helder</meta:user-defined>
    <dc:language>nl</dc:language>
    <meta:user-defined meta:name="OVERHEID.EPSG28992/DC.spatial">113977.347944895 551379.654512101</meta:user-defined>
    <meta:user-defined meta:name="DC.title">21.0657918 verleende vergunning voor het maken van een steiger bij Pluto 133 in Den Helder</meta:user-defined>
    <meta:user-defined meta:name="OVERHEID.PostcodeHuisnummer/OVERHEIDop.postcodeHuisnummer">1785AW 133</meta:user-defined>
    <meta:user-defined meta:name="OVERHEIDop.straatnaam">Pluto</meta:user-defined>
    <meta:user-defined meta:name="OVERHEIDop.woonplaats">Den Held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89</meta:user-defined>
    <meta:user-defined meta:name="OVERHEIDop.WsbID/DC.identifier">wsb-2021-5489</meta:user-defined>
    <meta:user-defined meta:name="OVERHEIDop.versieInformatie"/>
  </office:meta>
</office:document-meta>
</file>