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en walbeschoeiing in een secundaire watergang nabij De Beekjuffer 18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ei tot en met 1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63.581 578866.329</meta:user-defined>
    <meta:user-defined meta:name="DC.title">Watervergunning voor het aanleggen, hebben en onderhouden van een steiger en walbeschoeiing in een secundaire watergang nabij De Beekjuffer 18 te Eelderwolde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woonplaats">Eelderwolde</meta:user-defined>
    <meta:user-defined meta:name="DCTERMS.W3CDTF/DCTERMS.available">2021-05-04</meta:user-defined>
    <meta:user-defined meta:name="DCTERMS.W3CDTF/OVERHEIDop.jaargang">2021</meta:user-defined>
    <meta:user-defined meta:name="OVERHEIDop.externeBijlage">45756_besluit|exb-2021-26287</meta:user-defined>
    <meta:user-defined meta:name="OVERHEIDop.publicationIssue">5485</meta:user-defined>
    <meta:user-defined meta:name="OVERHEIDop.WsbID/DC.identifier">wsb-2021-5485</meta:user-defined>
    <meta:user-defined meta:name="OVERHEIDop.versieInformatie"/>
  </office:meta>
</office:document-meta>
</file>