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betreft het dempen en compenseren van C –wateren op perceel kadastraal bekend Haaften, M 37 en compensatie op perceel Haaften M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betreft het dempen en compenseren van C –wateren op perceel kadastraal bekend Haaften, M 37 en compensatie op perceel Haaften M 58 een watervergunning te verlenen. </text:p>
            <text:p text:style-name="common-al">Zaaknummer: 2021057747 </text:p>
            <text:p text:style-name="common-al">Start bezwaartermijn: 30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8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8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8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mpen c-watergangen 079083 en 083572, gelegen op perceel kadastraal bekend Haaften, M 37 en compensatie op perceel Haaften M 58</meta:user-defined>
    <dc:language>nl</dc:language>
    <meta:user-defined meta:name="OVERHEID.EPSG28992/DC.spatial">143750.571 426188.154</meta:user-defined>
    <meta:user-defined meta:name="DC.title">Waterschap Rivierenland - watervergunning voor betreft het dempen en compenseren van C –wateren op perceel kadastraal bekend Haaften, M 37 en compensatie op perceel Haaften M 58</meta:user-defined>
    <meta:user-defined meta:name="OVERHEID.PostcodeHuisnummer/OVERHEIDop.postcodeHuisnummer">4175LG 7</meta:user-defined>
    <meta:user-defined meta:name="OVERHEIDop.straatnaam">Graaf Reinaldweg</meta:user-defined>
    <meta:user-defined meta:name="OVERHEIDop.woonplaats">Haaft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5482</meta:user-defined>
    <meta:user-defined meta:name="OVERHEIDop.WsbID/DC.identifier">wsb-2021-5482</meta:user-defined>
    <meta:user-defined meta:name="OVERHEIDop.versieInformatie"/>
  </office:meta>
</office:document-meta>
</file>