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aanbouw aan de woning in de regionale waterkering en bijbehorende beschermingszone, ter plaatse van de Lingedijk 30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maken van een aanbouw aan de woning in de regionale waterkering en bijbehorende beschermingszone, ter plaatse van de Lingedijk 30 te Geldermalsen een watervergunning te verlenen. </text:p>
            <text:p text:style-name="common-al">Zaaknummer: 2021031630 </text:p>
            <text:p text:style-name="common-al">Start bezwaartermijn: 30-04-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7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7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7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maken van een aanbouw aan de woning in de regionale waterkering en bijbehorende beschermingszone, ter plaatse van de Lingedijk 30 te Geldermalsen</meta:user-defined>
    <dc:language>nl</dc:language>
    <meta:user-defined meta:name="OVERHEID.EPSG28992/DC.spatial">148871.405 432873.619</meta:user-defined>
    <meta:user-defined meta:name="DC.title">Waterschap Rivierenland - watervergunning voor het maken van een aanbouw aan de woning in de regionale waterkering en bijbehorende beschermingszone, ter plaatse van de Lingedijk 30 te Geldermalsen</meta:user-defined>
    <meta:user-defined meta:name="OVERHEID.PostcodeHuisnummer/OVERHEIDop.postcodeHuisnummer">4191VE 30</meta:user-defined>
    <meta:user-defined meta:name="OVERHEIDop.straatnaam">Lingedijk</meta:user-defined>
    <meta:user-defined meta:name="OVERHEIDop.woonplaats">Geldermalsen</meta:user-defined>
    <meta:user-defined meta:name="DCTERMS.W3CDTF/DCTERMS.available">2021-05-04</meta:user-defined>
    <meta:user-defined meta:name="DCTERMS.W3CDTF/OVERHEIDop.jaargang">2021</meta:user-defined>
    <meta:user-defined meta:name="OVERHEIDop.publicationIssue">5476</meta:user-defined>
    <meta:user-defined meta:name="OVERHEIDop.WsbID/DC.identifier">wsb-2021-5476</meta:user-defined>
    <meta:user-defined meta:name="OVERHEIDop.versieInformatie"/>
  </office:meta>
</office:document-meta>
</file>