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0436-V aanleg glasvezelkabels te Lutjegast, Grijpskerk en buitengebied gemeente Wetserkwar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1 heeft het dagelijks bestuur van Wetterskip Fryslân een watervergunning verleend aan Rodin Broadband Groningen B.V., Groningen, voor het het leggen van glasvezelkabels langs de noordoever van het Van Starkenborghkanaal te Lutjegast, op het bedrijventerrein van Grijpskerk en in het buitengebied van het noordwestelijke deel van gemeente Westerkwartier. </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van Vakgroep Vergunningverlening,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7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12823.797 584405.371</meta:user-defined>
    <meta:user-defined meta:name="OVERHEID.EPSG28992/DC.spatial">216826.333 585179.11</meta:user-defined>
    <meta:user-defined meta:name="OVERHEID.EPSG28992/DC.spatial">218252.407 587090.74</meta:user-defined>
    <meta:user-defined meta:name="OVERHEID.EPSG28992/DC.spatial">216579.136 586686.259</meta:user-defined>
    <meta:user-defined meta:name="OVERHEID.EPSG28992/DC.spatial">215507.334 591813.149</meta:user-defined>
    <meta:user-defined meta:name="OVERHEID.EPSG28992/DC.spatial">217337.12 589255.035</meta:user-defined>
    <meta:user-defined meta:name="OVERHEID.EPSG28992/DC.spatial">213797.011 588684.341</meta:user-defined>
    <meta:user-defined meta:name="OVERHEID.EPSG28992/DC.spatial">214906.115 593919.986</meta:user-defined>
    <meta:user-defined meta:name="DC.title">Watervergunning WFRL-395997811-10436-V aanleg glasvezelkabels te Lutjegast, Grijpskerk en buitengebied gemeente Wetserkwartier</meta:user-defined>
    <meta:user-defined meta:name="OVERHEID.PostcodeHuisnummer/OVERHEIDop.postcodeHuisnummer">9866TH 6</meta:user-defined>
    <meta:user-defined meta:name="OVERHEID.PostcodeHuisnummer/OVERHEIDop.postcodeHuisnummer">9843TE 9</meta:user-defined>
    <meta:user-defined meta:name="OVERHEID.PostcodeHuisnummer/OVERHEIDop.postcodeHuisnummer">9842PE 103</meta:user-defined>
    <meta:user-defined meta:name="OVERHEID.PostcodeHuisnummer/OVERHEIDop.postcodeHuisnummer">9843AD 4</meta:user-defined>
    <meta:user-defined meta:name="OVERHEID.PostcodeHuisnummer/OVERHEIDop.postcodeHuisnummer">9885PB 6</meta:user-defined>
    <meta:user-defined meta:name="OVERHEID.PostcodeHuisnummer/OVERHEIDop.postcodeHuisnummer">9881PC 15</meta:user-defined>
    <meta:user-defined meta:name="OVERHEID.PostcodeHuisnummer/OVERHEIDop.postcodeHuisnummer">9844PG 2</meta:user-defined>
    <meta:user-defined meta:name="OVERHEID.PostcodeHuisnummer/OVERHEIDop.postcodeHuisnummer">9853TJ 1</meta:user-defined>
    <meta:user-defined meta:name="OVERHEIDop.straatnaam">Eibersburen</meta:user-defined>
    <meta:user-defined meta:name="OVERHEIDop.straatnaam">Hoendiep Noordzijde</meta:user-defined>
    <meta:user-defined meta:name="OVERHEIDop.straatnaam">Hoofdstraat</meta:user-defined>
    <meta:user-defined meta:name="OVERHEIDop.straatnaam">Stationsstraat</meta:user-defined>
    <meta:user-defined meta:name="OVERHEIDop.straatnaam">Stadsweg</meta:user-defined>
    <meta:user-defined meta:name="OVERHEIDop.straatnaam">Tuinbouwstraat</meta:user-defined>
    <meta:user-defined meta:name="OVERHEIDop.straatnaam">Diepswal</meta:user-defined>
    <meta:user-defined meta:name="OVERHEIDop.straatnaam">Hooge Zuidwal</meta:user-defined>
    <meta:user-defined meta:name="OVERHEIDop.woonplaats">Lutjegast</meta:user-defined>
    <meta:user-defined meta:name="OVERHEIDop.woonplaats">Grijpskerk</meta:user-defined>
    <meta:user-defined meta:name="OVERHEIDop.woonplaats">Niezijl</meta:user-defined>
    <meta:user-defined meta:name="OVERHEIDop.woonplaats">Grijpskerk</meta:user-defined>
    <meta:user-defined meta:name="OVERHEIDop.woonplaats">Lauwerzijl</meta:user-defined>
    <meta:user-defined meta:name="OVERHEIDop.woonplaats">Kommerzijl</meta:user-defined>
    <meta:user-defined meta:name="OVERHEIDop.woonplaats">Pieterzijl</meta:user-defined>
    <meta:user-defined meta:name="OVERHEIDop.woonplaats">Munnekezijl</meta:user-defined>
    <meta:user-defined meta:name="DCTERMS.W3CDTF/DCTERMS.available">2021-05-04</meta:user-defined>
    <meta:user-defined meta:name="DCTERMS.W3CDTF/OVERHEIDop.jaargang">2021</meta:user-defined>
    <meta:user-defined meta:name="OVERHEIDop.publicationIssue">5475</meta:user-defined>
    <meta:user-defined meta:name="OVERHEIDop.WsbID/DC.identifier">wsb-2021-5475</meta:user-defined>
    <meta:user-defined meta:name="OVERHEIDop.versieInformatie"/>
  </office:meta>
</office:document-meta>
</file>