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enigde Vergaderingen 12 me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Verenigde Vergadering (VV) komt in 2021 elke tweede woensdag van de maand (met uitzondering van juli en augustus vanwege zomerreces) in vergadering bijeen tijdens de VV-Waterschapsdag. Conform het besluit van de Verenigde Vergadering van 26 november 2020 (<text:a xlink:href="https://wshd.bestuurlijkeinformatie.nl/Agenda/Index/14405df8-700e-4055-aba8-64e168559687" xlink:type="simple">agendapunt 7 Vergadersysteem VV 2021</text:a>) vindt in principe in het middagdeel de openbare oordeelsvormende vergadering plaats. In de avond wordt in openbaarheid besluitvormend vergaderd. De VV-Waterschapsdagen worden maandelijks openbaar bekend gemaakt. In verband met de coronamaatregelen vinden de vergaderingen digitaal plaats (via ZOOM). </text:p>
            <text:p text:style-name="common-al">
            <text:span text:style-name="nadrukondlijn">Op woensdag 12 mei 2021 komt de Verenigde Vergadering als volgt bijeen: </text:span>
          </text:p>
            <text:p text:style-name="common-al">van 13.00 tot 16.30 uur: openbare Oordeelsvormende Verenigde Vergadering </text:p>
            <text:p text:style-name="common-al">van 19.00 tot 21.30 uur: openbare Besluitvormende Verenigde Vergadering. </text:p>
            <text:p text:style-name="common-al">De vergaderingen vinden langs digitale weg plaats en worden live uitgezonden via de <text:a xlink:href="https://wshd.bestuurlijkeinformatie.nl" xlink:type="simple">website van het waterschap</text:a>. U vindt hier ook de agenda’s met bijbehorende stukken. </text:p>
            <text:p text:style-name="common-al">Indien u uw mening over één van de onderwerpen die op de agenda’s staat wilt laten horen, kunt u dit tijdens de Oordeelsvormende Verenigde Vergadering doen. Hiervoor zijn per spreker 5 minuten per agendapunt uitgetrokken. Dit spreekrecht kunt u, onder vermelding van het onderwerp en naam van inspreker, tot 24 uur voor het begin van de vergadering aanvragen via de voorzitter van de Verenigde Vergadering, Postbus 4103, 2980 GC Ridderkerk of e-mailen naar vvhollandsedelta@wshd.nl. Omdat de vergadering digitaal plaatsvindt, geldt dit ook voor het inspreken. Na ontvangst van uw inspreekverzoek wordt met u contact opgenomen hoe dit praktisch in zijn werk gaa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mei 2021</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J.F. Bonjer, dijkgraaf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7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7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7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Bestuur | Organisatie en beleid</meta:user-defined>
    <dc:language>nl</dc:language>
    <meta:user-defined meta:name="OVERHEID.EPSG28992/DC.spatial">97844 430988</meta:user-defined>
    <meta:user-defined meta:name="DC.title">Openbare Verenigde Vergaderingen 12 mei 2021</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21-05-04</meta:user-defined>
    <meta:user-defined meta:name="DCTERMS.W3CDTF/OVERHEIDop.jaargang">2021</meta:user-defined>
    <meta:user-defined meta:name="OVERHEIDop.publicationIssue">5471</meta:user-defined>
    <meta:user-defined meta:name="OVERHEIDop.WsbID/DC.identifier">wsb-2021-5471</meta:user-defined>
    <meta:user-defined meta:name="OVERHEIDop.versieInformatie"/>
  </office:meta>
</office:document-meta>
</file>