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op de Mark en Dintel (riviervak VI en VII) en Mark-Vlietkanaal (riviervak V), op het traject Manderssluis – Betoncentrale De Mark en retour ter plaatse toegestane afmetingen van een schip in het jaar 2021.</text:p>
      <text:section text:name="zakelijke-mededeling_id1-3-2" text:style-name="zakelijke-mededeling">
        <text:section text:name="zakelijke-mededeling-tekst_id1-3-2-1" text:style-name="zakelijke-mededeling-tekst">
          <text:section text:name="tekst_id1-3-2-1-1" text:style-name="tekst">
            <text:p text:style-name="common-al">Besluitnummer 375065 ingevolge de Scheepvaartverkeerswet bekend gemaakt op 14 januari 2021 voor het overschrijden van de van de op de Mark en Dintel (riviervak VI en VII) en Mark-Vlietkanaal (riviervak V), op het traject Manderssluis – Betoncentrale De Mark en retour ter plaatse toegestane afmetingen van een schip in het jaar 20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1 .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19 januari 2021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172.501 407266.128</meta:user-defined>
    <meta:user-defined meta:name="OVERHEID.EPSG28992/DC.spatial">93356.436 402769.299</meta:user-defined>
    <meta:user-defined meta:name="DC.title">Watervergunning van waterschap Brabantse Delta voor het overschrijden van de op de Mark en Dintel (riviervak VI en VII) en Mark-Vlietkanaal (riviervak V), op het traject Manderssluis – Betoncentrale De Mark en retour ter plaatse toegestane afmetingen van een schip in het jaar 2021.</meta:user-defined>
    <meta:user-defined meta:name="OVERHEIDop.straatnaam">Sasdijk</meta:user-defined>
    <meta:user-defined meta:name="OVERHEIDop.straatnaam">St. Antoinedijk</meta:user-defined>
    <meta:user-defined meta:name="OVERHEIDop.woonplaats">Dinteloord</meta:user-defined>
    <meta:user-defined meta:name="OVERHEIDop.woonplaats">Oud Gastel</meta:user-defined>
    <meta:user-defined meta:name="DCTERMS.W3CDTF/DCTERMS.available">2021-01-19</meta:user-defined>
    <meta:user-defined meta:name="DCTERMS.W3CDTF/OVERHEIDop.jaargang">2021</meta:user-defined>
    <meta:user-defined meta:name="OVERHEIDop.externeBijlage">Besluit 375065|exb-2021-2898</meta:user-defined>
    <meta:user-defined meta:name="OVERHEIDop.publicationIssue">547</meta:user-defined>
    <meta:user-defined meta:name="OVERHEIDop.WsbID/DC.identifier">wsb-2021-547</meta:user-defined>
    <meta:user-defined meta:name="OVERHEIDop.versieInformatie"/>
  </office:meta>
</office:document-meta>
</file>