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style:num-suffix="" text:bullet-char="​" text:level="1">
        <style:list-level-properties text:min-label-width="10mm"/>
      </text:list-level-style-bullet>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4-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4-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4-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ten Rijnland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esluit van de secretaris-algemeen directeur van Rijnland van 29 april 2021, houdende regels over het toekennen van bevoegdheden aan medewerkers in de organisatie.</text:p>
            <text:p text:style-name="al"/>
            <text:p text:style-name="al">
            <text:span text:style-name="nadrukvet">Besluit </text:span>
          </text:p>
            <text:p text:style-name="al">De secretaris-algemeen directeur van het hoogheemraadschap van Rijnland;</text:p>
            <text:p text:style-name="al">gelet op afdeling 10.1.1 van de Algemene wet bestuursrecht en het Mandaat- en Volmachtbesluit Rijnland 2020;</text:p>
            <text:p text:style-name="al">
            <text:span text:style-name="nadrukvet"/>overwegende,</text:p>
            <text:list text:style-name="id1-3-2-1-1-9">
              <text:list-item text:style-override="id1-3-2-1-1-9-1">
                <text:number>•</text:number>
                <text:p text:style-name="al">dat het doelmatig is om publiekrechtelijke en privaatrechtelijke bevoegdheden aan medewerkers in de organisatie toe te kennen om hen in staat te stellen hun taken rechtmatig uit te voeren;</text:p>
              </text:list-item>
              <text:list-item text:style-override="id1-3-2-1-1-9-2">
                <text:number>•</text:number>
                <text:p text:style-name="al">dat de gewijzigde organisatiestructuur aanleiding geeft tot aanpassing van de ondergemandateerde bevoegdheden;</text:p>
              </text:list-item>
            </text:list>
            <text:p text:style-name="al"/>
            <text:p text:style-name="al">besluit:</text:p>
            <text:p text:style-name="al">vast te stellen het navolgende <text:span text:style-name="nadrukvet">Besluit Ondermandaten Rijnlan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
                  <text:number>1.</text:number>
                  <text:p text:style-name="al">bestuursorgaan: de verenigde vergadering, dijkgraaf en hoogheemraden of de dijkgraaf;</text:p>
                </text:list-item>
                <text:list-item text:style-override="id1-3-2-2-1-2-4">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2-5">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6">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7">
                  <text:number>5.</text:number>
                  <text:p text:style-name="al">Rijnland: het hoogheemraadschap van Rijnland;</text:p>
                </text:list-item>
                <text:list-item text:style-override="id1-3-2-2-1-2-8">
                  <text:number>6.</text:number>
                  <text:p text:style-name="al">secretaris-algemeen directeur: de secretaris, bedoeld in artikel 53 Waterschapswet, tevens algemeen directeur van Rijnland, zoals omschreven in het Organisatiestatuut van Rijnland;</text:p>
                </text:list-item>
                <text:list-item text:style-override="id1-3-2-2-1-2-9">
                  <text:number>7.</text:number>
                  <text:p text:style-name="al">verenigde vergadering: het algemeen bestuur van Rijnland, bedoeld in artikel 8 van het Reglement van bestuur voor het hoogheemraadschap van Rijnland.</text:p>
                </text:list-item>
                <text:list-item text:style-override="id1-3-2-2-1-2-10">
                  <text:number/>
                  <text:p text:style-name="al"/>
                </text:list-item>
              </text:list>
            </text:section>
            <text:section text:name="artikel_id1-3-2-2-1-3" text:style-name="artikel">
              <text:p text:style-name="artikel_kop_titel"><text:span text:style-name="artikel_kop_label">Artikel</text:span> <text:span text:style-name="artikel_kop_nr">2</text:span> Aangewezen medewerkers</text:p>
              <text:p text:style-name="al">In dit besluit wordt verstaan onder aangewezen medewerkers de in hoofdstuk 2 van dit besluit genoemde medewerkers aan wie ondermandaat is verleend. Van de aangewezen medewerkers zijn de rollen nader omschreven in het Organisatiestatuut van Rijnland. </text:p>
              <text:p text:style-name="al"/>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
                  <text:number>1.</text:number>
                  <text:p text:style-name="al">De in hoofdstuk 2 van dit besluit opgenomen bevoegdheden verleent de secretaris-algemeen directeur waar mogelijk via de betreffende lijnmanager en indien van toepassing via de betreffende resultaatmanager of opdrachtgever. </text:p>
                </text:list-item>
                <text:list-item text:style-override="id1-3-2-2-1-4-3">
                  <text:number>2.</text:number>
                  <text:p text:style-name="al">Alle in het eerste lid bedoelde medewerkers kunnen het hen verleende ondermandaat, tenzij dat expliciet is toegestaan, niet door middel van ondermandaat opdragen aan door hen aan te wijzen andere medewerkers.</text:p>
                </text:list-item>
                <text:list-item text:style-override="id1-3-2-2-1-4-4">
                  <text:number>3.</text:number>
                  <text:p text:style-name="al">De secretaris-algemeen directeur kan aan het ondermandaat nadere voorschriften verbinden.</text:p>
                </text:list-item>
                <text:list-item text:style-override="id1-3-2-2-1-4-5">
                  <text:number>4.</text:number>
                  <text:p text:style-name="al">De medewerker aan wie ondermandaat is verleend brengt op verzoek van de mandaatgever verslag uit over de wijze waarop gebruik is gemaakt van het ondermandaat. </text:p>
                </text:list-item>
              </text:list>
              <text:p text:style-name="al"/>
            </text:section>
            <text:section text:name="artikel_id1-3-2-2-1-5" text:style-name="artikel">
              <text:p text:style-name="artikel_kop_titel"><text:span text:style-name="artikel_kop_label">Artikel</text:span> <text:span text:style-name="artikel_kop_nr">4</text:span> Plaatsvervanging</text:p>
              <text:p text:style-name="al">Bij afwezigheid van de medewerker aan wie ondermandaat is verleend wordt zijn bevoegdheid uitgeoefend door een medewerker met dezelfde rol zoals omschreven in het Organisatiestatuut (horizontale vervanging). Bij afwezigheid hiervan of in bijzondere gevallen wordt zijn bevoegdheid uitgeoefend door de betreffende lijnmanager. </text:p>
              <text:p text:style-name="al">Onder afwezigheid wordt verstaan: afwezigheid wegens verlof of wegens ziekte.</text:p>
              <text:p text:style-name="al"/>
            </text:section>
            <text:section text:name="artikel_id1-3-2-2-1-6" text:style-name="artikel">
              <text:p text:style-name="artikel_kop_titel"><text:span text:style-name="artikel_kop_label">Artikel</text:span> <text:span text:style-name="artikel_kop_nr">5</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 Rijnland.</text:p>
              <text:p text:style-name="al"/>
            </text:section>
            <text:section text:name="artikel_id1-3-2-2-1-7" text:style-name="artikel">
              <text:p text:style-name="artikel_kop_titel"><text:span text:style-name="artikel_kop_label">Artikel</text:span> <text:span text:style-name="artikel_kop_nr">6</text:span> Uitzonderingen op ondermandaat</text:p>
              <text:p text:style-name="al">Een ondermandaat geldt niet voor:</text:p>
              <text:list text:style-name="id1-3-2-2-1-7-3">
                <text:list-item text:style-override="id1-3-2-2-1-7-3">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 </text:p>
                </text:list-item>
                <text:list-item text:style-override="id1-3-2-2-1-7-4">
                  <text:number>2.</text:number>
                  <text:p text:style-name="al">gevallen waarin Rijnland aan zichzelf een vergunning verleent en daarbij tevens sprake is van een afwijking van de ter zake gestelde beleidskaders.</text:p>
                </text:list-item>
              </text:list>
              <text:p text:style-name="al"/>
            </text:section>
            <text:section text:name="artikel_id1-3-2-2-1-8" text:style-name="artikel">
              <text:p text:style-name="artikel_kop_titel"><text:span text:style-name="artikel_kop_label">Artikel</text:span> <text:span text:style-name="artikel_kop_nr">7</text:span> Wijziging wetten en regelingen</text:p>
              <text:p text:style-name="al">De in hoofdstuk 2 van dit besluit opgenomen ondermandaten worden geacht te zijn gewijzigd voor zoveel en op het tijdstip dat de hierin genoemde wetten en regelingen zijn gewijzigd.</text:p>
              <text:p text:style-name="al"/>
            </text:section>
            <text:p text:style-name="hoofdstuk_bottom"/>
          </text:section>
          <text:section text:name="hoofdstuk_id1-3-2-2-2" text:style-name="hoofdstuk">
            <text:p text:style-name="hoofdstuk_kop"><text:span text:style-name="label">Hoofdstuk</text:span> <text:span text:style-name="nr">2:</text:span> Ondermandaten</text:p>
            <text:section text:name="artikel_id1-3-2-2-2-2" text:style-name="artikel">
              <text:p text:style-name="artikel_kop_titel"><text:span text:style-name="artikel_kop_label">Artikel</text:span> <text:span text:style-name="artikel_kop_nr">8</text:span> Financiën</text:p>
              <text:list text:style-name="id1-3-2-2-2-2-2">
                <text:list-item text:style-override="id1-3-2-2-2-2-2">
                  <text:number>1.</text:number>
                  <text:p text:style-name="al">De directeur Bedrijfsvoering heeft de volgende ondermandaten:</text:p>
                  <text:list text:style-name="id1-3-2-2-2-2-2-3">
                    <text:list-item text:style-override="id1-3-2-2-2-2-2-3-1">
                      <text:number>a.</text:number>
                      <text:p text:style-name="al">Het aangaan van langgeldleningen tot een bedrag als aangegeven in de vastgestelde begroting van het hoogheemraadschap van het desbetreffende jaar.</text:p>
                    </text:list-item>
                    <text:list-item text:style-override="id1-3-2-2-2-2-2-3-2">
                      <text:number>b.</text:number>
                      <text:p text:style-name="al">Het aangaan van rekening-courantovereenkomsten tot een kredietlimiet als aangegeven in de vastgestelde begroting van Rijnland van het desbetreffende jaar.</text:p>
                    </text:list-item>
                    <text:list-item text:style-override="id1-3-2-2-2-2-2-3-3">
                      <text:number>c.</text:number>
                      <text:p text:style-name="al">Het uitlenen, beleggen of herbeleggen van kasgelden.</text:p>
                    </text:list-item>
                  </text:list>
                </text:list-item>
                <text:list-item text:style-override="id1-3-2-2-2-2-3">
                  <text:number>2.</text:number>
                  <text:p text:style-name="al">De teamleider Juridische Zaken en Vastgoed heeft het volgende ondermandaat:</text:p>
                </text:list-item>
                <text:list-item text:style-override="id1-3-2-2-2-2-4">
                  <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2-2-5">
                  <text:number>3.</text:number>
                  <text:p text:style-name="al">De teamleider Financiën, Inkoop en Subsidies heeft de volgende ondermandaten: </text:p>
                  <text:list text:style-name="id1-3-2-2-2-2-5-3">
                    <text:list-item text:style-override="id1-3-2-2-2-2-5-3-1">
                      <text:number>a.</text:number>
                      <text:p text:style-name="al">Het bepalen van voorschotten en afrekeningen van kosten van wateronttrekkingen aan en waterlozingen op Rijnlands boezem.</text:p>
                    </text:list-item>
                    <text:list-item text:style-override="id1-3-2-2-2-2-5-3-2">
                      <text:number>b.</text:number>
                      <text:p text:style-name="al">Het bepalen van voorschotten en afrekeningen grensoverschrijdend afvalwater.</text:p>
                    </text:list-item>
                    <text:list-item text:style-override="id1-3-2-2-2-2-5-3-3">
                      <text:number>c.</text:number>
                      <text:p text:style-name="al">Het doen van aangiften omzetbelasting.</text:p>
                    </text:list-item>
                    <text:list-item text:style-override="id1-3-2-2-2-2-5-3-4">
                      <text:number>d.</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2-2-5-3-5">
                      <text:number>e.</text:number>
                      <text:p text:style-name="al">Het verlenen van vermindering of kwijtschelding aan hen die hebben aangenomen ten behoeve van het hoogheemraadschap iets te doen of te leveren voor zover een en ander een bedrag van € 25.000 niet te boven gaat. </text:p>
                    </text:list-item>
                  </text:list>
                </text:list-item>
                <text:list-item text:style-override="id1-3-2-2-2-2-6">
                  <text:number>4.</text:number>
                  <text:p text:style-name="al">De teamleider Handhaving en de teamleider Financiën, Inkoop en Subsidies hebben het volgende ondermandaat:</text:p>
                </text:list-item>
                <text:list-item text:style-override="id1-3-2-2-2-2-7">
                  <text:number/>
                  <text:p text:style-name="al">Het doen uitgaan van dwangbevelen.</text:p>
                </text:list-item>
              </text:list>
              <text:p text:style-name="al"/>
            </text:section>
            <text:section text:name="artikel_id1-3-2-2-2-3" text:style-name="artikel">
              <text:p text:style-name="artikel_kop_titel"><text:span text:style-name="artikel_kop_label">Artikel</text:span> <text:span text:style-name="artikel_kop_nr">9</text:span> Onroerende goederen</text:p>
              <text:p text:style-name="al">De teamleider Juridische Zaken &amp; Vastgoed heeft de volgende ondermandaten:</text:p>
              <text:list text:style-name="id1-3-2-2-2-3-3">
                <text:list-item text:style-override="id1-3-2-2-2-3-3">
                  <text:number>1.</text:number>
                  <text:p text:style-name="al">Het kopen, ruilen en vervreemden van onroerende goederen; </text:p>
                </text:list-item>
                <text:list-item text:style-override="id1-3-2-2-2-3-4">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2-3-5">
                  <text:number>3.</text:number>
                  <text:p text:style-name="al">het kwijtschelden van vorderingen wegens huur, pacht en gebruik van onroerende eigendommen van het hoogheemraadschap;</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text:p>
              <text:p text:style-name="al"/>
            </text:section>
            <text:section text:name="artikel_id1-3-2-2-2-4" text:style-name="artikel">
              <text:p text:style-name="artikel_kop_titel"><text:span text:style-name="artikel_kop_label">Artikel</text:span> <text:span text:style-name="artikel_kop_nr">10</text:span> (Buiten) Gerechtelijke procedures</text:p>
              <text:p text:style-name="al">De teamleider Juridische Zaken &amp; Vastgoed heeft de volgende ondermandaten:</text:p>
              <text:list text:style-name="id1-3-2-2-2-4-3">
                <text:list-item text:style-override="id1-3-2-2-2-4-3">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2-4-4">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2-4-5">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2-4-6">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item text:style-override="id1-3-2-2-2-4-7">
                  <text:number/>
                  <text:p text:style-name="al"/>
                </text:list-item>
              </text:list>
            </text:section>
            <text:section text:name="artikel_id1-3-2-2-2-5" text:style-name="artikel">
              <text:p text:style-name="artikel_kop_titel"><text:span text:style-name="artikel_kop_label">Artikel</text:span> <text:span text:style-name="artikel_kop_nr">11</text:span> Verlenging of verdaging van de beslistermijn</text:p>
              <text:list text:style-name="id1-3-2-2-2-5-2">
                <text:list-item text:style-override="id1-3-2-2-2-5-2">
                  <text:number>1.</text:number>
                  <text:p text:style-name="al">De teamleider Vergunningverlening heeft het volgende ondermandaat:</text:p>
                  <text:p text:style-name="al">Het verlengen van de beslistermijn als bedoeld in artikel 3:18 en 4:14 van de Algemene wet bestuursrecht ter zake van aanvragen om een vergunning of maatwerkbesluit.</text:p>
                </text:list-item>
                <text:list-item text:style-override="id1-3-2-2-2-5-3">
                  <text:number>2.</text:number>
                  <text:p text:style-name="al">De teamleider Handhaving heeft het volgende ondermandaat:</text:p>
                </text:list-item>
                <text:list-item text:style-override="id1-3-2-2-2-5-4">
                  <text:number/>
                  <text:p text:style-name="al">Het verlengen van de beslistermijn als bedoeld in artikel 3:18 en 4:14 van de Algemene wet bestuursrecht ter zake van verzoeken tot handhaving.</text:p>
                </text:list-item>
                <text:list-item text:style-override="id1-3-2-2-2-5-5">
                  <text:number>3.</text:number>
                  <text:p text:style-name="al">De teamleider Juridische Zaken &amp; Vastgoed heeft de volgende ondermandaten: </text:p>
                  <text:list text:style-name="id1-3-2-2-2-5-5-3">
                    <text:list-item text:style-override="id1-3-2-2-2-5-5-3-1">
                      <text:number>a.</text:number>
                      <text:p text:style-name="al">Het verdagen van een beslissing als bedoeld in artikel 6, tweede lid, van de Wet openbaarheid van bestuur.</text:p>
                    </text:list-item>
                    <text:list-item text:style-override="id1-3-2-2-2-5-5-3-2">
                      <text:number>b.</text:number>
                      <text:p text:style-name="al">Het verdagen van een beslissing op bezwaar als bedoeld in artikel 7:10 van de Algemene wet bestuursrecht.</text:p>
                    </text:list-item>
                    <text:list-item text:style-override="id1-3-2-2-2-5-5-3-3">
                      <text:number>c.</text:number>
                      <text:p text:style-name="al">Het verdagen van de afhandeling van een klacht als bedoeld in artikel 9:11 van de Algemene wet bestuursrecht.</text:p>
                    </text:list-item>
                  </text:list>
                </text:list-item>
                <text:list-item text:style-override="id1-3-2-2-2-5-6">
                  <text:number/>
                  <text:p text:style-name="al"/>
                </text:list-item>
              </text:list>
            </text:section>
            <text:section text:name="artikel_id1-3-2-2-2-6" text:style-name="artikel">
              <text:p text:style-name="artikel_kop_titel"><text:span text:style-name="artikel_kop_label">Artikel</text:span> <text:span text:style-name="artikel_kop_nr">12</text:span> Gedoogplicht</text:p>
              <text:p text:style-name="al">De resultaatmanagers en opdrachtgevers hebben het volgende ondermandaat:</text:p>
              <text:p text:style-name="al">Het nemen van besluiten over het opleggen van een gedoogplicht als bedoeld in hoofdstuk 5 van de Waterwet.</text:p>
              <text:p text:style-name="al"/>
            </text:section>
            <text:section text:name="artikel_id1-3-2-2-2-7" text:style-name="artikel">
              <text:p text:style-name="artikel_kop_titel"><text:span text:style-name="artikel_kop_label">Artikel</text:span> <text:span text:style-name="artikel_kop_nr">13</text:span> Nadeelcompensatie</text:p>
              <text:p text:style-name="al">De teamleider Juridische Zaken &amp; Vastgoed heeft de volgende ondermandaten:</text:p>
              <text:list text:style-name="id1-3-2-2-2-7-3">
                <text:list-item text:style-override="id1-3-2-2-2-7-3">
                  <text:number>1.</text:number>
                  <text:p text:style-name="al">Het krachtens artikel 7.14 van de Waterwet en de Verordening nadeelcompensatie Rijnland op aanvraag toekennen van een vergoeding tot een bedrag van € 25.000 per ingediende aanvraag.</text:p>
                </text:list-item>
                <text:list-item text:style-override="id1-3-2-2-2-7-4">
                  <text:number>2.</text:number>
                  <text:p text:style-name="al">Het krachtens artikel 7.14 van de Waterwet en de Verordening nadeelcompensatie Rijnland afwijzen van een aanvraag om nadeelcompensatie.</text:p>
                </text:list-item>
              </text:list>
              <text:p text:style-name="al"/>
            </text:section>
            <text:section text:name="artikel_id1-3-2-2-2-8" text:style-name="artikel">
              <text:p text:style-name="artikel_kop_titel"><text:span text:style-name="artikel_kop_label">Artikel</text:span> <text:span text:style-name="artikel_kop_nr">14</text:span> Projectplannen</text:p>
              <text:list text:style-name="id1-3-2-2-2-8-2">
                <text:list-item text:style-override="id1-3-2-2-2-8-2">
                  <text:number>1.</text:number>
                  <text:p text:style-name="al">De resultaatmanagers en opdrachtgevers hebben het volgende ondermandaat:</text:p>
                </text:list-item>
                <text:list-item text:style-override="id1-3-2-2-2-8-3">
                  <text:number/>
                  <text:p text:style-name="al">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list-item>
                <text:list-item text:style-override="id1-3-2-2-2-8-4">
                  <text:number>2.</text:number>
                  <text:p text:style-name="al">De projectmanagers hebben het volgende ondermandaat:</text:p>
                </text:list-item>
                <text:list-item text:style-override="id1-3-2-2-2-8-5">
                  <text:number/>
                  <text:p text:style-name="al">Het ondertekenen van IIA-verklaringen in het kader van de CE-markering.</text:p>
                </text:list-item>
                <text:list-item text:style-override="id1-3-2-2-2-8-6">
                  <text:number/>
                  <text:p text:style-name="al"/>
                </text:list-item>
              </text:list>
            </text:section>
            <text:section text:name="artikel_id1-3-2-2-2-9" text:style-name="artikel">
              <text:p text:style-name="artikel_kop_titel"><text:span text:style-name="artikel_kop_label">Artikel</text:span> <text:span text:style-name="artikel_kop_nr">15</text:span> Budgetten (Contracten)</text:p>
              <text:list text:style-name="id1-3-2-2-2-9-2">
                <text:list-item text:style-override="id1-3-2-2-2-9-2">
                  <text:number>1.</text:number>
                  <text:p text:style-name="al">De aangewezen medewerkers als bedoeld in artikel 2 van dit besluit hebben het volgende ondermandaat:</text:p>
                </text:list-item>
                <text:list-item text:style-override="id1-3-2-2-2-9-3">
                  <text:number/>
                  <text:p text:style-name="al">Het met inachtneming van de Budgethoudersregeling Rijnland geven van opdrachten, doen van bestellingen van goederen en diensten en het goedkeuren van facturen zonder verplichting.</text:p>
                </text:list-item>
                <text:list-item text:style-override="id1-3-2-2-2-9-4">
                  <text:number>2.</text:number>
                  <text:p text:style-name="al">De bevoegdheid tot het verlenen van ondermandaat van de bevoegdheden als bedoeld in het eerste lid, is geregeld in de Budgethoudersregeling Rijnland.</text:p>
                </text:list-item>
                <text:list-item text:style-override="id1-3-2-2-2-9-5">
                  <text:number/>
                  <text:p text:style-name="al"/>
                </text:list-item>
              </text:list>
            </text:section>
            <text:section text:name="artikel_id1-3-2-2-2-10" text:style-name="artikel">
              <text:p text:style-name="artikel_kop_titel"><text:span text:style-name="artikel_kop_label">Artikel</text:span> <text:span text:style-name="artikel_kop_nr">16</text:span> Personeel</text:p>
              <text:list text:style-name="id1-3-2-2-2-10-2">
                <text:list-item text:style-override="id1-3-2-2-2-10-2">
                  <text:number>1.</text:number>
                  <text:p text:style-name="al">De aangewezen medewerkers, als bedoeld in artikel 2 van dit besluit, die de rol van lijnmanager vervullen, hebben het volgende ondermandaat:</text:p>
                </text:list-item>
                <text:list-item text:style-override="id1-3-2-2-2-10-3">
                  <text:number/>
                  <text:p text:style-name="al">Het - met inachtneming van de ter zake geldende regelingen - ten aanzien van hun medewerkers uitvoering geven aan de bepalingen van de cao Werken voor waterschappen, met uitzondering van:</text:p>
                  <text:list text:style-name="id1-3-2-2-2-10-3-3">
                    <text:list-item text:style-override="id1-3-2-2-2-10-3-3-1">
                      <text:number>a.</text:number>
                      <text:p text:style-name="al">de in artikel 24, eerste en tweede lid, van het Mandaat- en Volmachtbesluit Rijnland bedoelde onderwerpen; en</text:p>
                    </text:list-item>
                    <text:list-item text:style-override="id1-3-2-2-2-10-3-3-2">
                      <text:number>b.</text:number>
                      <text:p text:style-name="al">de volgende bepalingen uit de cao Werken voor waterschappen:</text:p>
                      <text:list text:style-name="id1-3-2-2-2-10-3-3-2-3">
                        <text:list-item text:style-override="id1-3-2-2-2-10-3-3-2-3-1">
                          <text:number>i.</text:number>
                          <text:p text:style-name="al">artikel 3.1.1: het toekennen van een extra structurele beloning wegens buitengewone toewijding of bijzondere vervulling van (een deel van) de functie;</text:p>
                        </text:list-item>
                        <text:list-item text:style-override="id1-3-2-2-2-10-3-3-2-3-2">
                          <text:number>ii.</text:number>
                          <text:p text:style-name="al">artikel 3.3.9: het toekennen van een arbeidsmarkttoelage;</text:p>
                        </text:list-item>
                        <text:list-item text:style-override="id1-3-2-2-2-10-3-3-2-3-3">
                          <text:number>iii.</text:number>
                          <text:p text:style-name="al">artikel 3.4.11: het toekennen van schadevergoeding;</text:p>
                        </text:list-item>
                      </text:list>
                    </text:list-item>
                  </text:list>
                </text:list-item>
                <text:list-item text:style-override="id1-3-2-2-2-10-4">
                  <text:number>2.</text:number>
                  <text:p text:style-name="al">De in het eerste lid uitgezonderde bevoegdheden berusten bij de secretaris–algemeen directeur. </text:p>
                </text:list-item>
              </text:list>
              <text:p text:style-name="al"/>
            </text:section>
            <text:section text:name="artikel_id1-3-2-2-2-11" text:style-name="artikel">
              <text:p text:style-name="artikel_kop_titel"><text:span text:style-name="artikel_kop_label">Artikel</text:span> <text:span text:style-name="artikel_kop_nr">17</text:span> Correspondentie</text:p>
              <text:list text:style-name="id1-3-2-2-2-11-2">
                <text:list-item text:style-override="id1-3-2-2-2-11-2">
                  <text:number>1.</text:number>
                  <text:p text:style-name="al">De directeuren hebben de volgende ondermandaten:</text:p>
                  <text:list text:style-name="id1-3-2-2-2-11-2-3">
                    <text:list-item text:style-override="id1-3-2-2-2-11-2-3-1">
                      <text:number>a.</text:number>
                      <text:p text:style-name="al">Het voeren van correspondentie van beleidsgevoelige aard.</text:p>
                    </text:list-item>
                    <text:list-item text:style-override="id1-3-2-2-2-11-2-3-2">
                      <text:number>b.</text:number>
                      <text:p text:style-name="al">Het besluiten tot het inwinnen van extern advies, alsmede het selecteren van en het voeren van correspondentie met deze adviseurs, voor zover het de resultaatgebieden overstijgt.</text:p>
                    </text:list-item>
                    <text:list-item text:style-override="id1-3-2-2-2-11-2-3-3">
                      <text:number>c.</text:number>
                      <text:p text:style-name="al">Het voeren van correspondentie ter voorbereiding en uitvoering van besluiten van de verenigde vergadering.</text:p>
                    </text:list-item>
                  </text:list>
                </text:list-item>
                <text:list-item text:style-override="id1-3-2-2-2-11-3">
                  <text:number>2.</text:number>
                  <text:p text:style-name="al">De managers, teamleiders, resultaatmanagers, strategen, opdrachtgevers, concerncontroller en chief digital officer, hebben de volgende ondermandaten:</text:p>
                  <text:list text:style-name="id1-3-2-2-2-11-3-3">
                    <text:list-item text:style-override="id1-3-2-2-2-11-3-3-1">
                      <text:number>a.</text:number>
                      <text:p text:style-name="al">Het besluiten tot het inwinnen van extern advies, alsmede het selecteren van en het voeren van correspondentie met deze adviseurs, binnen het betreffende resultaatgebied/ team.</text:p>
                    </text:list-item>
                    <text:list-item text:style-override="id1-3-2-2-2-11-3-3-2">
                      <text:number>b.</text:number>
                      <text:p text:style-name="al">Het voeren van correspondentie ter voorbereiding of uitvoering van door dijkgraaf en hoogheemraden te nemen of genomen besluiten. </text:p>
                    </text:list-item>
                  </text:list>
                </text:list-item>
                <text:list-item text:style-override="id1-3-2-2-2-11-4">
                  <text:number>3.</text:number>
                  <text:p text:style-name="al">De in het tweede lid genoemde medewerkers hebben, met de bevoegdheid tot het verlenen van ondermandaat, het volgende ondermandaat:</text:p>
                  <text:p text:style-name="al">Het voeren van correspondentie van niet-beleidsgevoelige aard en standaardbrieven binnen het betreffende resultaatgebied/team.</text:p>
                </text:list-item>
                <text:list-item text:style-override="id1-3-2-2-2-11-5">
                  <text:number>4.</text:number>
                  <text:p text:style-name="al">De projectmanagers hebben het volgende ondermandaat:</text:p>
                  <text:p text:style-name="al">Het voeren van correspondentie van niet-beleidsgevoelige aard ter zake van de projecten.</text:p>
                </text:list-item>
              </text:list>
              <text:p text:style-name="al"/>
            </text:section>
            <text:section text:name="artikel_id1-3-2-2-2-12" text:style-name="artikel">
              <text:p text:style-name="artikel_kop_titel"><text:span text:style-name="artikel_kop_label">Artikel</text:span> <text:span text:style-name="artikel_kop_nr">18</text:span> Plantoetsing, Vergunningverlening &amp; Handhaving</text:p>
              <text:list text:style-name="id1-3-2-2-2-12-2">
                <text:list-item text:style-override="id1-3-2-2-2-12-2">
                  <text:number>1.</text:number>
                  <text:p text:style-name="al">De teamleider Vergunningverlening heeft de volgende ondermandaten: </text:p>
                </text:list-item>
                <text:list-item text:style-override="id1-3-2-2-2-12-3">
                  <text:number/>
                  <text:p text:style-name="al">Plantoetsing:</text:p>
                  <text:list text:style-name="id1-3-2-2-2-12-3-3">
                    <text:list-item text:style-override="id1-3-2-2-2-12-3-3-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2-12-3-3-2">
                      <text:number>b.</text:number>
                      <text:p text:style-name="al">De uitvoering van artikel 4.17, lid 3 Wet Milieubeheer: de voorbereiding van gemeentelijke milieubeleidsplannen.</text:p>
                    </text:list-item>
                    <text:list-item text:style-override="id1-3-2-2-2-12-3-3-3">
                      <text:number>c.</text:number>
                      <text:p text:style-name="al">De uitvoering van artikel 4.23, lid 1, Wet Milieubeheer: de voorbereiding van gemeentelijke rioleringsplannen.</text:p>
                    </text:list-item>
                    <text:list-item text:style-override="id1-3-2-2-2-12-3-3-4">
                      <text:number>d.</text:number>
                      <text:p text:style-name="al">De uitvoering van hoofdstuk 7 Wet Milieubeheer: het vooroverleg over en het indienen van bedenkingen ter zake van milieueffectrapportages.</text:p>
                    </text:list-item>
                  </text:list>
                </text:list-item>
                <text:list-item text:style-override="id1-3-2-2-2-12-4">
                  <text:number/>
                  <text:p text:style-name="al">Vergunningverlening:</text:p>
                  <text:list text:style-name="id1-3-2-2-2-12-4-3">
                    <text:list-item text:style-override="id1-3-2-2-2-12-4-3-1">
                      <text:number>e.</text:number>
                      <text:p text:style-name="al">Het krachtens artikel 6.2, eerste lid, van de Waterwet en de daarop gebaseerde AMvB’s nemen van besluiten inzake het verbod stoffen te brengen in een oppervlaktewaterlichaam.</text:p>
                    </text:list-item>
                    <text:list-item text:style-override="id1-3-2-2-2-12-4-3-2">
                      <text:number>f.</text:number>
                      <text:p text:style-name="al">Het krachtens artikel 6.2, tweede lid, van de Waterwet verlenen van een vergunning inzake het verbod om met behulp van een werk, niet zijnde een openbaar vuilwaterriool, water of stoffen te brengen op een zuiveringstechnisch werk.</text:p>
                    </text:list-item>
                    <text:list-item text:style-override="id1-3-2-2-2-12-4-3-3">
                      <text:number>g.</text:number>
                      <text:p text:style-name="al">Het krachtens artikel 3.3 van de Keur Rijnland verlenen van een vergunning en krachtens artikel 3.2 lid 4 van de Keur Rijnland verlenen van een maatwerkbesluit.</text:p>
                    </text:list-item>
                    <text:list-item text:style-override="id1-3-2-2-2-12-4-3-4">
                      <text:number>h.</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2-12-4-3-5">
                      <text:number>i.</text:number>
                      <text:p text:style-name="al">Het krachtens artikel 6.18, eerste lid, van de Waterwet bepalen dat een revisievergunning moet worden aangevraagd.</text:p>
                    </text:list-item>
                    <text:list-item text:style-override="id1-3-2-2-2-12-4-3-6">
                      <text:number>j.</text:number>
                      <text:p text:style-name="al">Het krachtens artikel 6.19, eerste lid, van de Waterwet ambtshalve verlenen van een revisievergunning.</text:p>
                    </text:list-item>
                    <text:list-item text:style-override="id1-3-2-2-2-12-4-3-7">
                      <text:number>k.</text:number>
                      <text:p text:style-name="al">Het krachtens artikel 6.21 van de Waterwet weigeren van een vergunning.</text:p>
                    </text:list-item>
                    <text:list-item text:style-override="id1-3-2-2-2-12-4-3-8">
                      <text:number>l.</text:number>
                      <text:p text:style-name="al">Het krachtens artikel 6.22, eerste lid, van de Waterwet wijzigen of aanvullen van een vergunning en de daaraan verbonden voorschriften en beperkingen;</text:p>
                    </text:list-item>
                    <text:list-item text:style-override="id1-3-2-2-2-12-4-3-9">
                      <text:number>m.</text:number>
                      <text:p text:style-name="al">Het krachtens artikel 6.22, tweede en derde lid, van de Waterwet geheel of gedeeltelijk intrekken van een vergunning.</text:p>
                    </text:list-item>
                    <text:list-item text:style-override="id1-3-2-2-2-12-4-3-10">
                      <text:number>n.</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2-12-4-3-11">
                      <text:number>o.</text:number>
                      <text:p text:style-name="al">Het verlenen van vaarvergunningen als bedoeld in artikel 3 van de Vaarwegenverordening Rijnland 2013.</text:p>
                    </text:list-item>
                    <text:list-item text:style-override="id1-3-2-2-2-12-4-3-12">
                      <text:number>p.</text:number>
                      <text:p text:style-name="al">Het nemen van verkeersbesluiten op grond van artikel 5 van de Scheepvaartverkeerswet.</text:p>
                    </text:list-item>
                    <text:list-item text:style-override="id1-3-2-2-2-12-4-3-13">
                      <text:number>q.</text:number>
                      <text:p text:style-name="al">Het verlenen van ontheffingen op grond van artikel 7 van de Scheepvaartverkeerswet van een gebod of verbod, aangegeven met een verkeersteken.</text:p>
                    </text:list-item>
                    <text:list-item text:style-override="id1-3-2-2-2-12-4-3-14">
                      <text:number>r.</text:number>
                      <text:p text:style-name="al">Het nemen van besluiten op grond van artikel 2.2.1, derde lid, van de Keur Rijnland.</text:p>
                    </text:list-item>
                  </text:list>
                </text:list-item>
                <text:list-item text:style-override="id1-3-2-2-2-12-5">
                  <text:number>2.</text:number>
                  <text:p text:style-name="al">De teamleider Handhaving heeft de volgende ondermandaten:</text:p>
                  <text:list text:style-name="id1-3-2-2-2-12-5-3">
                    <text:list-item text:style-override="id1-3-2-2-2-12-5-3-1">
                      <text:number>a.</text:number>
                      <text:p text:style-name="al">De uitvoering van artikel 61 van de Waterschapswet juncto hoofdstuk 8 van de Waterwet juncto afdeling 5.3 van de Algemene wet bestuursrecht.</text:p>
                    </text:list-item>
                    <text:list-item text:style-override="id1-3-2-2-2-12-5-3-2">
                      <text:number>b.</text:number>
                      <text:p text:style-name="al">De uitvoering van artikel 61 van de Waterschapswet juncto de Keur Rijnland juncto afdeling 5.3 van de Algemene wet bestuursrecht.</text:p>
                    </text:list-item>
                    <text:list-item text:style-override="id1-3-2-2-2-12-5-3-3">
                      <text:number>c.</text:number>
                      <text:p text:style-name="al">Het uitvoering geven aan artikel 257ba Wetboek van Strafvordering juncto artikel 4.2 sub b Besluit OM-afdoening.</text:p>
                    </text:list-item>
                    <text:list-item text:style-override="id1-3-2-2-2-12-5-3-4">
                      <text:number>d.</text:number>
                      <text:p text:style-name="al">Het nemen van besluiten op grond van artikel 1 van de Wrakkenwet.</text:p>
                    </text:list-item>
                    <text:list-item text:style-override="id1-3-2-2-2-12-5-3-5">
                      <text:number>e.</text:number>
                      <text:p text:style-name="al">De handhaving van de Scheepvaartverordening Rijnland 2019.</text:p>
                    </text:list-item>
                  </text:list>
                </text:list-item>
              </text:list>
              <text:p text:style-name="al"/>
            </text:section>
            <text:section text:name="artikel_id1-3-2-2-2-13" text:style-name="artikel">
              <text:p text:style-name="artikel_kop_titel"><text:span text:style-name="artikel_kop_label">Artikel</text:span> <text:span text:style-name="artikel_kop_nr">19</text:span> Subsidieregelingen</text:p>
              <text:p text:style-name="al">De teamleiders hebben de volgende ondermandaten, met inachtneming van de Budgethoudersregeling Rijnland:</text:p>
              <text:list text:style-name="id1-3-2-2-2-13-3">
                <text:list-item text:style-override="id1-3-2-2-2-13-3">
                  <text:number>1.</text:number>
                  <text:p text:style-name="al">Het uitvoeren van subsidieregelingen van Rijnland.</text:p>
                </text:list-item>
                <text:list-item text:style-override="id1-3-2-2-2-13-4">
                  <text:number>2.</text:number>
                  <text:p text:style-name="al">Het toekennen van bijdragen aan derden ter hoogte van maximaal 25% van de begrote kosten van incidentele activiteiten indien deze activiteiten:</text:p>
                  <text:list text:style-name="id1-3-2-2-2-13-4-3">
                    <text:list-item text:style-override="id1-3-2-2-2-13-4-3-1">
                      <text:number>a.</text:number>
                      <text:p text:style-name="al">binnen het gebied van Rijnland worden ontplooid of daarop betrekking hebben; en </text:p>
                    </text:list-item>
                    <text:list-item text:style-override="id1-3-2-2-2-13-4-3-2">
                      <text:number>b.</text:number>
                      <text:p text:style-name="al">aan water, de taken van Rijnland of Rijnland als organisatie zijn gerelateerd. </text:p>
                    </text:list-item>
                  </text:list>
                </text:list-item>
              </text:list>
              <text:p text:style-name="al"/>
            </text:section>
            <text:section text:name="artikel_id1-3-2-2-2-14" text:style-name="artikel">
              <text:p text:style-name="artikel_kop_titel"><text:span text:style-name="artikel_kop_label">Artikel</text:span> <text:span text:style-name="artikel_kop_nr">20</text:span> Archivering</text:p>
              <text:list text:style-name="id1-3-2-2-2-14-2">
                <text:list-item text:style-override="id1-3-2-2-2-14-2">
                  <text:number>1.</text:number>
                  <text:p text:style-name="al">De teamleider Documentaire &amp; Historische Informatievoorziening heeft de volgende ondermandaten:</text:p>
                  <text:list text:style-name="id1-3-2-2-2-14-2-3">
                    <text:list-item text:style-override="id1-3-2-2-2-14-2-3-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2-14-2-3-2">
                      <text:number>b.</text:number>
                      <text:p text:style-name="al">Het opmaken van een verklaring van vervanging van archiefbescheiden door reproducties, overeenkomstig artikel 8 van het Archiefbesluit 1995.</text:p>
                    </text:list-item>
                    <text:list-item text:style-override="id1-3-2-2-2-14-2-3-3">
                      <text:number>c.</text:number>
                      <text:p text:style-name="al">Het vervreemden van archiefbescheiden overeenkomstig artikel 8, eerste en tweede lid van de Archiefwet 1995 en artikel 7, eerste en tweede lid, en artikel 8 van het Archiefbesluit 1995.</text:p>
                    </text:list-item>
                    <text:list-item text:style-override="id1-3-2-2-2-14-2-3-4">
                      <text:number>d.</text:number>
                      <text:p text:style-name="al">Het opmaken van een verklaring van vervreemding van archiefbescheiden, overeenkomstig artikel 8 van het Archiefbesluit 1995.</text:p>
                    </text:list-item>
                    <text:list-item text:style-override="id1-3-2-2-2-14-2-3-5">
                      <text:number>e.</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2-14-2-3-6">
                      <text:number>f.</text:number>
                      <text:p text:style-name="al">Het vervroegd overbrengen van archiefbescheiden naar de archiefbewaarplaats, overeenkomstig artikel 13, eerste lid van de Archiefwet 1995.</text:p>
                    </text:list-item>
                    <text:list-item text:style-override="id1-3-2-2-2-14-2-3-7">
                      <text:number>g.</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2-14-2-3-8">
                      <text:number>h.</text:number>
                      <text:p text:style-name="al">Het opmaken van een verklaring van overbrenging van archiefbescheiden naar de archiefbewaarplaats, overeenkomstig artikel 8 van het Archiefbesluit 1995.</text:p>
                    </text:list-item>
                    <text:list-item text:style-override="id1-3-2-2-2-14-2-3-9">
                      <text:number>i.</text:number>
                      <text:p text:style-name="al">Het opmaken van een verklaring van vernietiging van archiefbescheiden, overeenkomstig artikel 8 van het Archiefbesluit 1995.</text:p>
                    </text:list-item>
                    <text:list-item text:style-override="id1-3-2-2-2-14-2-3-10">
                      <text:number>j.</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
                </text:list-item>
                <text:list-item text:style-override="id1-3-2-2-2-14-3">
                  <text:number>2.</text:number>
                  <text:p text:style-name="al">De teamleider Facilitaire Dienstverlening heeft het volgende ondermandaat:</text:p>
                </text:list-item>
                <text:list-item text:style-override="id1-3-2-2-2-14-4">
                  <text:number/>
                  <text:p text:style-name="al">Het nemen van besluiten over de uitleen van kunstvoorwerpen.</text:p>
                </text:list-item>
                <text:list-item text:style-override="id1-3-2-2-2-14-5">
                  <text:number>3.</text:number>
                  <text:p text:style-name="al">De medewerker die is benoemd als waterschapsarchivaris als genoemd in artikel 37 van de Archiefwet heeft het volgende ondermandaat:</text:p>
                </text:list-item>
                <text:list-item text:style-override="id1-3-2-2-2-14-6">
                  <text:number/>
                  <text:p text:style-name="al">Het op verzoek buiten toepassing laten van de in lid 1 sub j gestelde beperkingen, indien het belang van de gestelde beperking niet opweegt tegen het belang van de verzoeker tot raadpleging of gebruik van de archiefbescheiden, overeenkomstig artikel 15 derde lid van de Archiefwet 1995.</text:p>
                </text:list-item>
              </text:list>
              <text:p text:style-name="al"/>
            </text:section>
            <text:section text:name="artikel_id1-3-2-2-2-15" text:style-name="artikel">
              <text:p text:style-name="artikel_kop_titel"><text:span text:style-name="artikel_kop_label">Artikel</text:span> <text:span text:style-name="artikel_kop_nr">21</text:span> Besluiten op verzoeken op grond van de Algemene Verordening Gegevensbescherming</text:p>
              <text:p text:style-name="al">De teamleider Juridische Zaken &amp; Vastgoed heeft het volgende ondermandaat:</text:p>
              <text:p text:style-name="al">Het nemen van besluiten op verzoeken op grond van de Algemene Verordening Gegevensbescherming.</text:p>
              <text:p text:style-name="al"/>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2</text:span> Inwerkingtreding; citeertitel</text:p>
              <text:list text:style-name="id1-3-2-2-3-2-2">
                <text:list-item text:style-override="id1-3-2-2-3-2-2">
                  <text:number>1.</text:number>
                  <text:p text:style-name="al">Dit besluit treedt in werking de dag na de datum van bekendmaking en werkt terug tot en met 1 januari 2021 en vervangt: het Besluit Ondermandaten Rijnland 2020, zoals vastgesteld door de secretaris-algemeen directeur op 25 februari 2020.</text:p>
                </text:list-item>
                <text:list-item text:style-override="id1-3-2-2-3-2-3">
                  <text:number>2.</text:number>
                  <text:p text:style-name="al">Dit besluit kan worden aangehaald als het Besluit Ondermandaten Rijnland 2021.</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9 april 2021</text:span></text:p>
            <text:p><text:span text:style-name="functie">mw. 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Financiën | Organisatie en beleid</meta:user-defined>
    <meta:user-defined meta:name="DC.source">afdeling 10.1.1 van de Algemene wet bestuursrecht]|[1.0:c:BWBR0005537&amp;afdeling=10.1.1&amp;g=2021-04-01</meta:user-defined>
    <meta:user-defined meta:name="DC.source">https://decentrale.regelgeving.overheid.nl/cvdr/xhtmloutput/Historie/Hoogheemraadschap%20van%20Rijnland/637552/CVDR637552_1.html</meta:user-defined>
    <meta:user-defined meta:name="OVERHEIDop.referentienummer">20.096720</meta:user-defined>
    <meta:user-defined meta:name="DCTERMS.alternative">Besluit Ondermandaten Rijnland 2021</meta:user-defined>
    <dc:language>nl</dc:language>
    <meta:user-defined meta:name="OVERHEID.Waterschap/DC.spatial">Hoogheemraadschap van Rijnland</meta:user-defined>
    <meta:user-defined meta:name="DC.title">Besluit Ondermandaten Rijnland 2021</meta:user-defined>
    <meta:user-defined meta:name="DCTERMS.W3CDTF/DCTERMS.available">2021-05-04</meta:user-defined>
    <meta:user-defined meta:name="DCTERMS.W3CDTF/OVERHEIDop.jaargang">2021</meta:user-defined>
    <meta:user-defined meta:name="OVERHEIDop.publicationIssue">5469</meta:user-defined>
    <meta:user-defined meta:name="OVERHEIDop.betreftRegeling">CVDR657273_1</meta:user-defined>
    <meta:user-defined meta:name="OVERHEIDop.WsbID/DC.identifier">wsb-2021-5469</meta:user-defined>
    <meta:user-defined meta:name="xs:date/OVERHEIDop.startdatum">2021-05-05</meta:user-defined>
    <meta:user-defined meta:name="OVERHEIDop.versieInformatie"/>
  </office:meta>
</office:document-meta>
</file>