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sloop en herbouw aanbouw woning in de waterkering ter plaatse van de Wester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sloop en herbouw aanbouw woning in de waterkering ter plaatse van de Westerstraat 7 te Gorinchem een watervergunning te verlenen. </text:p>
            <text:p text:style-name="common-al">Zaaknummer: 2021035463 </text:p>
            <text:p text:style-name="common-al">Start bezwaartermijn: 30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op en herbouw aanbouw woning in de waterkering ter plaatse van de Westerstraat 7 te Gorinchem</meta:user-defined>
    <dc:language>nl</dc:language>
    <meta:user-defined meta:name="OVERHEID.EPSG28992/DC.spatial">126260.290250568 426679.44326786</meta:user-defined>
    <meta:user-defined meta:name="DC.title">Waterschap Rivierenland - watervergunning voor de sloop en herbouw aanbouw woning in de waterkering ter plaatse van de Westerstraat 7 te Gorinchem</meta:user-defined>
    <meta:user-defined meta:name="OVERHEID.PostcodeHuisnummer/OVERHEIDop.postcodeHuisnummer">4201GT 7</meta:user-defined>
    <meta:user-defined meta:name="OVERHEIDop.straatnaam">Westerstraat</meta:user-defined>
    <meta:user-defined meta:name="OVERHEIDop.woonplaats">Gor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66</meta:user-defined>
    <meta:user-defined meta:name="OVERHEIDop.WsbID/DC.identifier">wsb-2021-5466</meta:user-defined>
    <meta:user-defined meta:name="OVERHEIDop.versieInformatie"/>
  </office:meta>
</office:document-meta>
</file>