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52033 verleende vergunning voor het verbreden van een waterloop ter compensatie van verhardingstoename voor een schuurkas, bij Wogmeer 52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6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6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6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ter compensatie van verhardingstoename voor een schuurkas, bij Wogmeer 52 in Hensbroek</meta:user-defined>
    <dc:language>nl</dc:language>
    <meta:user-defined meta:name="OVERHEID.EPSG28992/DC.spatial">123088.973726048 518333.435810348</meta:user-defined>
    <meta:user-defined meta:name="DC.title">21.0652033 verleende vergunning voor het verbreden van een waterloop ter compensatie van verhardingstoename voor een schuurkas, bij Wogmeer 52 in Hensbroek</meta:user-defined>
    <meta:user-defined meta:name="OVERHEID.PostcodeHuisnummer/OVERHEIDop.postcodeHuisnummer">1711ST 52</meta:user-defined>
    <meta:user-defined meta:name="OVERHEIDop.straatnaam">Wogmeer</meta:user-defined>
    <meta:user-defined meta:name="OVERHEIDop.woonplaats">Hensbroek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64</meta:user-defined>
    <meta:user-defined meta:name="OVERHEIDop.WsbID/DC.identifier">wsb-2021-5464</meta:user-defined>
    <meta:user-defined meta:name="OVERHEIDop.versieInformatie"/>
  </office:meta>
</office:document-meta>
</file>