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51660 verleende vergunning voor het hebben van een afmeerconstructie bij Blekerskade 1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6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6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6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bben van een afmeerconstructie bij Blekerskade 12 in Alkmaar</meta:user-defined>
    <dc:language>nl</dc:language>
    <meta:user-defined meta:name="OVERHEID.EPSG28992/DC.spatial">111450.570055778 515489.660187397</meta:user-defined>
    <meta:user-defined meta:name="DC.title">21.0651660 verleende vergunning voor het hebben van een afmeerconstructie bij Blekerskade 12 in Alkmaar</meta:user-defined>
    <meta:user-defined meta:name="OVERHEID.PostcodeHuisnummer/OVERHEIDop.postcodeHuisnummer">1814TJ 12</meta:user-defined>
    <meta:user-defined meta:name="OVERHEIDop.straatnaam">Blekerskade</meta:user-defined>
    <meta:user-defined meta:name="OVERHEIDop.woonplaats">Alkmaar</meta:user-defined>
    <meta:user-defined meta:name="DCTERMS.W3CDTF/DCTERMS.available">2021-05-04</meta:user-defined>
    <meta:user-defined meta:name="DCTERMS.W3CDTF/OVERHEIDop.jaargang">2021</meta:user-defined>
    <meta:user-defined meta:name="OVERHEIDop.publicationIssue">5463</meta:user-defined>
    <meta:user-defined meta:name="OVERHEIDop.WsbID/DC.identifier">wsb-2021-5463</meta:user-defined>
    <meta:user-defined meta:name="OVERHEIDop.versieInformatie"/>
  </office:meta>
</office:document-meta>
</file>