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49630 verleende vergunning voor het plaatsen van een afmeerconstructie in de regionale waterkering bij Mahlerstraat 7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6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6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Mahlerstraat 78 in Alkmaar</meta:user-defined>
    <dc:language>nl</dc:language>
    <meta:user-defined meta:name="OVERHEID.EPSG28992/DC.spatial">110910.787081776 517643.702479074</meta:user-defined>
    <meta:user-defined meta:name="DC.title">21.0649630 verleende vergunning voor het plaatsen van een afmeerconstructie in de regionale waterkering bij Mahlerstraat 78 in Alkmaar</meta:user-defined>
    <meta:user-defined meta:name="OVERHEID.PostcodeHuisnummer/OVERHEIDop.postcodeHuisnummer">1817GV 78</meta:user-defined>
    <meta:user-defined meta:name="OVERHEIDop.straatnaam">Mahlerstraat</meta:user-defined>
    <meta:user-defined meta:name="OVERHEIDop.woonplaats">Alkmaar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61</meta:user-defined>
    <meta:user-defined meta:name="OVERHEIDop.WsbID/DC.identifier">wsb-2021-5461</meta:user-defined>
    <meta:user-defined meta:name="OVERHEIDop.versieInformatie"/>
  </office:meta>
</office:document-meta>
</file>