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vergunning FrieslandCampina Ingredients B.V. te Borculo</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FrieslandCampina is op 9 januari 2017 een vergunning op grond van de Waterwet verleend door het Waterschap Rijn en IJssel voor het brengen van water of stoffen afkomstig van FrieslandCampina Domo, gelegen aan de Needseweg 23 en Oude Needseweg in Borculo met behulp van een werk (persleiding), niet zijnde een openbaar vuilwaterriool, op een zuiveringstechnisch werk van het waterschap zoals bedoeld in artikel 6.2 lid 2 onder a van de Waterwet.   Het bedrijf heeft sinds lange tijd een centrifuge in werking voor het terughouden van het zogenaamde kool en kiezel dat in een beperkte afvalwaterstroomvolume met grote hoeveelheden vrijkomt bij de raffinage van lactose. Het waterschap is voornemens de verleende vergunning ambtshalve aan te passen om de aanwezigheid van grote hoeveelheden kool en kiezel terug te dringen.</text:p>
            <text:p text:style-name="common-al">
            <text:span text:style-name="nadrukvet">
              <text:span text:style-name="nadrukcur">Inzagetermijn</text:span>
            </text:span>
          </text:p>
            <text:p text:style-name="common-al">Het ontwerpbesluit en bijbehorende stukken liggen vanaf 4 mei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span text:style-name="nadrukvet"><text:span text:style-name="nadrukcur"/></text:span></text:p>
            <text:p text:style-name="common-al">
            <text:span text:style-name="nadrukvet">
              <text:span text:style-name="nadrukcur">Zienswijze</text:span>
            </text:span>
          </text:p>
            <text:p text:style-name="common-al">Bent u het niet eens met de ontwerpvergunning? Dan kunt u dit laten weten in een officiële reactie. Dat noemen we een zienswijze. Belanghebbenden kunnen in de periode van 4 mei 2021 tot en met 14 juni 2021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 </text:p>
            <text:p text:style-name="common-al">Wij verzoeken u om uw zienswijze zo specifiek mogelijk te omschrijven en als onderwerp ‘Ontwerpvergunning Waterwet FrieslandCampina’ te vermelden.</text:p>
            <text:p text:style-name="common-al">Omschrijf uw zienswijze zo specifiek mogelijk.</text:p>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vergunning dan ook definitief verleend. Zodra de beleidsregel definitief is vastgesteld, wordt dit in het Waterschapsblad en via www.officielebekenmakingen.nl bekend gemaakt.</text:p>
            <text:p text:style-name="common-al"> <text:span text:style-name="nadrukvet"><text:span text:style-name="nadrukcur">Informatie </text:span></text:span></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5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32874.083 459389.594</meta:user-defined>
    <meta:user-defined meta:name="DC.title">Ter inzage: Ontwerpvergunning FrieslandCampina Ingredients B.V. te Borculo</meta:user-defined>
    <meta:user-defined meta:name="OVERHEID.PostcodeHuisnummer/OVERHEIDop.postcodeHuisnummer">7271AA 3</meta:user-defined>
    <meta:user-defined meta:name="OVERHEIDop.straatnaam">Needseweg</meta:user-defined>
    <meta:user-defined meta:name="OVERHEIDop.woonplaats">Borculo</meta:user-defined>
    <meta:user-defined meta:name="DCTERMS.W3CDTF/DCTERMS.available">2021-05-04</meta:user-defined>
    <meta:user-defined meta:name="DCTERMS.W3CDTF/OVERHEIDop.jaargang">2021</meta:user-defined>
    <meta:user-defined meta:name="OVERHEIDop.publicationIssue">5459</meta:user-defined>
    <meta:user-defined meta:name="OVERHEIDop.WsbID/DC.identifier">wsb-2021-5459</meta:user-defined>
    <meta:user-defined meta:name="OVERHEIDop.versieInformatie"/>
  </office:meta>
</office:document-meta>
</file>