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steiger in een oppervlaktewaterlichaam A (Waterdreef) aan de Kikkerbeet 33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teiger in een oppervlaktewaterlichaam A (Waterdreef) aan de Kikkerbeet 33 te Amersfoort.</text:p>
            <text:p text:style-name="common-al">De vergunning is verzonden op 30 april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mei 2021 tot en met 16 jun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1-001546/D2021-1011137</text:p>
            <text:p text:style-name="tekst_bottom"/>
          </text:section>
        </text:section>
        <text:section text:name="zakelijke-mededeling-sluiting_id1-3-2-2" text:style-name="zakelijke-mededeling-sluiting">
          <text:section text:name="ondertekening_id1-3-2-2-1">
            <text:p><text:span text:style-name="functie">Waterschap Vallei en Veluwe, Apeldoorn, 5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5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546/D2021-1011137</meta:user-defined>
    <meta:user-defined meta:name="DCTERMS.abstract">Watervergunning plaatsen van een steiger in een oppervlaktewaterlichaam A (Waterdreef) ter plaatse van Kikkerbeet 33 te Amersfoort.</meta:user-defined>
    <dc:language>nl</dc:language>
    <meta:user-defined meta:name="OVERHEID.EPSG28992/DC.spatial">153975.17 468522.27</meta:user-defined>
    <meta:user-defined meta:name="DC.title">Bekendmaking watervergunning voor het plaatsen van een steiger in een oppervlaktewaterlichaam A (Waterdreef) aan de Kikkerbeet 33 te Amersfoort</meta:user-defined>
    <meta:user-defined meta:name="OVERHEID.PostcodeHuisnummer/OVERHEIDop.postcodeHuisnummer">3824WS 33</meta:user-defined>
    <meta:user-defined meta:name="OVERHEIDop.straatnaam">Kikkerbeet</meta:user-defined>
    <meta:user-defined meta:name="OVERHEIDop.woonplaats">Amersfoort</meta:user-defined>
    <meta:user-defined meta:name="DCTERMS.W3CDTF/DCTERMS.available">2021-05-05</meta:user-defined>
    <meta:user-defined meta:name="DCTERMS.W3CDTF/OVERHEIDop.jaargang">2021</meta:user-defined>
    <meta:user-defined meta:name="OVERHEIDop.externeBijlage">situatietekening|exb-2021-26197</meta:user-defined>
    <meta:user-defined meta:name="OVERHEIDop.publicationIssue">5457</meta:user-defined>
    <meta:user-defined meta:name="OVERHEIDop.WsbID/DC.identifier">wsb-2021-5457</meta:user-defined>
    <meta:user-defined meta:name="OVERHEIDop.versieInformatie"/>
  </office:meta>
</office:document-meta>
</file>