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vrijkomend grondwater tijdens groot onderhoud aan het open bodemenergiesysteem, ter hoogte van Herengracht 595, 1017 CE Amsterdam - AGV - WN2021-002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vrijkomend grondwater tijdens groot onderhoud aan het open bodemenergiesysteem, ter hoogte van Herengracht 595, 1017 CE Amsterdam.</text:p>
            <text:p text:style-name="common-al"/>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815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688 486506</meta:user-defined>
    <meta:user-defined meta:name="DC.title">Verleende Watervergunning voor het lozen van vrijkomend grondwater tijdens groot onderhoud aan het open bodemenergiesysteem, ter hoogte van Herengracht 595, 1017 CE Amsterdam - AGV - WN2021-002815</meta:user-defined>
    <meta:user-defined meta:name="OVERHEID.PostcodeHuisnummer/OVERHEIDop.postcodeHuisnummer">1017CE 595</meta:user-defined>
    <meta:user-defined meta:name="OVERHEIDop.straatnaam">Herengracht</meta:user-defined>
    <meta:user-defined meta:name="OVERHEIDop.woonplaats">Amsterdam</meta:user-defined>
    <meta:user-defined meta:name="DCTERMS.W3CDTF/DCTERMS.available">2021-05-04</meta:user-defined>
    <meta:user-defined meta:name="DCTERMS.W3CDTF/OVERHEIDop.jaargang">2021</meta:user-defined>
    <meta:user-defined meta:name="OVERHEIDop.externeBijlage">Watervergunning|exb-2021-26182</meta:user-defined>
    <meta:user-defined meta:name="OVERHEIDop.externeBijlage">Bijlage 1|exb-2021-26183</meta:user-defined>
    <meta:user-defined meta:name="OVERHEIDop.externeBijlage">Bijlage 2|exb-2021-26184</meta:user-defined>
    <meta:user-defined meta:name="OVERHEIDop.externeBijlage">Bijlage 3|exb-2021-26185</meta:user-defined>
    <meta:user-defined meta:name="OVERHEIDop.externeBijlage">Bijlage 4|exb-2021-26186</meta:user-defined>
    <meta:user-defined meta:name="OVERHEIDop.publicationIssue">5456</meta:user-defined>
    <meta:user-defined meta:name="OVERHEIDop.WsbID/DC.identifier">wsb-2021-5456</meta:user-defined>
    <meta:user-defined meta:name="OVERHEIDop.versieInformatie"/>
  </office:meta>
</office:document-meta>
</file>