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49279 verleende vergunning voor het leggen van een kabel in de lengterichting en kruisend een waterloop in de primaire waterkering ter hoogte van Oosterdijk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en kruisend een waterloop in de primaire waterkering ter hoogte van Oosterdijk 1 in Medemblik</meta:user-defined>
    <dc:language>nl</dc:language>
    <meta:user-defined meta:name="OVERHEID.EPSG28992/DC.spatial">136754.140513658 530540.464293305</meta:user-defined>
    <meta:user-defined meta:name="DC.title">21.0649279 verleende vergunning voor het leggen van een kabel in de lengterichting en kruisend een waterloop in de primaire waterkering ter hoogte van Oosterdijk 1 in Medemblik</meta:user-defined>
    <meta:user-defined meta:name="OVERHEID.PostcodeHuisnummer/OVERHEIDop.postcodeHuisnummer">1671SC 136</meta:user-defined>
    <meta:user-defined meta:name="OVERHEIDop.straatnaam">IJsselmeerstraat</meta:user-defined>
    <meta:user-defined meta:name="OVERHEIDop.woonplaats">Medemblik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50</meta:user-defined>
    <meta:user-defined meta:name="OVERHEIDop.WsbID/DC.identifier">wsb-2021-5450</meta:user-defined>
    <meta:user-defined meta:name="OVERHEIDop.versieInformatie"/>
  </office:meta>
</office:document-meta>
</file>