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ia open ontgraving aanleggen en behouden van een mantelbuis (t.b.v. een glasvezelkabel) in het profiel van vrije ruimte van primaire waterkering dijktraject 77, ter hoogte van dijkpaal 77.096, nabij de Burgemeester Geuljanslaan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anuari 2021 aan de vergunninghouder toegezonden.  </text:p>
            <text:p text:style-name="common-al">Het dagelijks bestuur van Waterschap Limburg maakt bekend, dat op 15 januari 2021 onder het stellen van voorschriften, een watervergunning is verleend voor het via open ontgraving aanleggen en behouden van een mantelbuis (t.b.v. een glasvezelkabel) in het profiel van vrije ruimte van primaire waterkering dijktraject 77, ter hoogte van dijkpaal 77.096, nabij de Burgemeester Geuljanslaan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2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261</meta:user-defined>
    <meta:user-defined meta:name="DCTERMS.abstract">het via open ontgraving aanleggen en behouden van een mantelbuis (t.b.v. een glasvezelkabel) nabij de Burgemeester Geuljanslaan te Roermond</meta:user-defined>
    <dc:language>nl</dc:language>
    <meta:user-defined meta:name="OVERHEID.EPSG28992/DC.spatial">196425.052 355196.936</meta:user-defined>
    <meta:user-defined meta:name="DC.title">Bekendmaking watervergunning Waterschap Limburg voor het via open ontgraving aanleggen en behouden van een mantelbuis (t.b.v. een glasvezelkabel) in het profiel van vrije ruimte van primaire waterkering dijktraject 77, ter hoogte van dijkpaal 77.096, nabij de Burgemeester Geuljanslaan (ongenummerd) te Roermond in de gemeente Roermond</meta:user-defined>
    <meta:user-defined meta:name="OVERHEID.PostcodeHuisnummer/OVERHEIDop.postcodeHuisnummer">6041NB 18</meta:user-defined>
    <meta:user-defined meta:name="OVERHEIDop.straatnaam">Burgemeester Geuljanslaan</meta:user-defined>
    <meta:user-defined meta:name="OVERHEIDop.woonplaats">Roermond</meta:user-defined>
    <meta:user-defined meta:name="DCTERMS.W3CDTF/DCTERMS.available">2021-01-19</meta:user-defined>
    <meta:user-defined meta:name="DCTERMS.W3CDTF/OVERHEIDop.jaargang">2021</meta:user-defined>
    <meta:user-defined meta:name="OVERHEIDop.externeBijlage">Watervergunning 2020-Z10261|exb-2021-2890</meta:user-defined>
    <meta:user-defined meta:name="OVERHEIDop.externeBijlage">Bijlage 1|exb-2021-2891</meta:user-defined>
    <meta:user-defined meta:name="OVERHEIDop.externeBijlage">Bijlage 2|exb-2021-2892</meta:user-defined>
    <meta:user-defined meta:name="OVERHEIDop.externeBijlage">Bijlage 3|exb-2021-2893</meta:user-defined>
    <meta:user-defined meta:name="OVERHEIDop.publicationIssue">545</meta:user-defined>
    <meta:user-defined meta:name="OVERHEIDop.WsbID/DC.identifier">wsb-2021-545</meta:user-defined>
    <meta:user-defined meta:name="OVERHEIDop.versieInformatie"/>
  </office:meta>
</office:document-meta>
</file>