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b-watergangen nabij de Smientweg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b-watergangen nabij de Smientweg te Heusden (Gemeente Asten). Het zaaknummer is 0000D20210419161748488.</text:p>
            <text:p text:style-name="common-al">Besluitdatum: 29-04-2021</text:p>
            <text:p text:style-name="common-al">Inzage</text:p>
            <text:p text:style-name="common-al">U kunt de vergunning gedurende 6 weken inzien vanaf 4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4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graven, B-watergang, Smientweg Heusden </meta:user-defined>
    <dc:language>nl</dc:language>
    <meta:user-defined meta:name="OVERHEID.EPSG28992/DC.spatial">184212.567263868 377129.118965831</meta:user-defined>
    <meta:user-defined meta:name="DC.title">Watervergunning verleend voor het dempen en graven van b-watergangen nabij de Smientweg te Heusden (Gemeente Asten)</meta:user-defined>
    <meta:user-defined meta:name="OVERHEID.PostcodeHuisnummer/OVERHEIDop.postcodeHuisnummer">5725RR 6</meta:user-defined>
    <meta:user-defined meta:name="OVERHEIDop.straatnaam">Smientweg</meta:user-defined>
    <meta:user-defined meta:name="OVERHEIDop.woonplaats">Heusden</meta:user-defined>
    <meta:user-defined meta:name="DCTERMS.W3CDTF/DCTERMS.available">2021-05-04</meta:user-defined>
    <meta:user-defined meta:name="DCTERMS.W3CDTF/OVERHEIDop.jaargang">2021</meta:user-defined>
    <meta:user-defined meta:name="OVERHEIDop.publicationIssue">5446</meta:user-defined>
    <meta:user-defined meta:name="OVERHEIDop.WsbID/DC.identifier">wsb-2021-5446</meta:user-defined>
    <meta:user-defined meta:name="OVERHEIDop.versieInformatie"/>
  </office:meta>
</office:document-meta>
</file>