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lusvoorziening en een opstelplaats aan de Guldelandseweg 2 te Geervliet i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lusvoorziening en een opstelplaats aan de Guldelandseweg 2 te Geervliet in de gemeente Nissewaard. </text:p>
            <text:p text:style-name="common-al">Zaaknummer: VTH2021-0788 </text:p>
            <text:p text:style-name="common-al">Start bezwaartermijn (6 weken): 0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blusvoorziening en een opstelplaats aan de Guldelandseweg 2 te Geervliet in de gemeente Nissewaard</meta:user-defined>
    <dc:language>nl</dc:language>
    <meta:user-defined meta:name="OVERHEID.EPSG28992/DC.spatial">76776.05 430859.243</meta:user-defined>
    <meta:user-defined meta:name="DC.title">Waterschap Hollandse Delta - watervergunning voor het realiseren van een blusvoorziening en een opstelplaats aan de Guldelandseweg 2 te Geervliet in de gemeente Nissewaard</meta:user-defined>
    <meta:user-defined meta:name="OVERHEID.PostcodeHuisnummer/OVERHEIDop.postcodeHuisnummer">3211BW 2</meta:user-defined>
    <meta:user-defined meta:name="OVERHEIDop.straatnaam">Guldelandseweg</meta:user-defined>
    <meta:user-defined meta:name="OVERHEIDop.woonplaats">Geervliet</meta:user-defined>
    <meta:user-defined meta:name="DCTERMS.W3CDTF/DCTERMS.available">2021-05-04</meta:user-defined>
    <meta:user-defined meta:name="OVERHEIDop.externeBijlage">WSHD_202104_GFO_ZAKEN_108297317_VTH2021-0788 VG|exb-2021-26146</meta:user-defined>
    <meta:user-defined meta:name="DCTERMS.W3CDTF/OVERHEIDop.jaargang">2021</meta:user-defined>
    <meta:user-defined meta:name="OVERHEIDop.publicationIssue">5445</meta:user-defined>
    <meta:user-defined meta:name="OVERHEIDop.WsbID/DC.identifier">wsb-2021-5445</meta:user-defined>
    <meta:user-defined meta:name="OVERHEIDop.versieInformatie"/>
  </office:meta>
</office:document-meta>
</file>