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46812 verleende vergunning voor het maken van den dam met duiker (vervanging brug) in de zuidelijke wegsloot van de Noordervaart, bij Noordervaart 8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den dam met duiker (vervanging brug) in de zuidelijke wegsloot van de Noordervaart, bij Noordervaart 8 in Schermerhorn</meta:user-defined>
    <dc:language>nl</dc:language>
    <meta:user-defined meta:name="OVERHEID.EPSG28992/DC.spatial">119712.90225264 512818.444247816</meta:user-defined>
    <meta:user-defined meta:name="DC.title">21.0646812 verleende vergunning voor het maken van den dam met duiker (vervanging brug) in de zuidelijke wegsloot van de Noordervaart, bij Noordervaart 8 in Schermerhorn</meta:user-defined>
    <meta:user-defined meta:name="OVERHEID.PostcodeHuisnummer/OVERHEIDop.postcodeHuisnummer">1636VL 8</meta:user-defined>
    <meta:user-defined meta:name="OVERHEIDop.straatnaam">Noordervaart</meta:user-defined>
    <meta:user-defined meta:name="OVERHEIDop.woonplaats">Schermerh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42</meta:user-defined>
    <meta:user-defined meta:name="OVERHEIDop.WsbID/DC.identifier">wsb-2021-5442</meta:user-defined>
    <meta:user-defined meta:name="OVERHEIDop.versieInformatie"/>
  </office:meta>
</office:document-meta>
</file>