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46440 verleende vergunning voor het graven van een inham/insteekhaventje bij Huisplaats 25/27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4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4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4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inham/insteekhaventje bij Huisplaats 25/27 in Bovenkarspel</meta:user-defined>
    <dc:language>nl</dc:language>
    <meta:user-defined meta:name="OVERHEID.EPSG28992/DC.spatial">143627.700616061 522027.289802974</meta:user-defined>
    <meta:user-defined meta:name="DC.title">21.0646440 verleende vergunning voor het graven van een inham/insteekhaventje bij Huisplaats 25/27 in Bovenkarspel</meta:user-defined>
    <meta:user-defined meta:name="OVERHEID.PostcodeHuisnummer/OVERHEIDop.postcodeHuisnummer">1613GG 27</meta:user-defined>
    <meta:user-defined meta:name="OVERHEIDop.straatnaam">Huisplaats</meta:user-defined>
    <meta:user-defined meta:name="OVERHEIDop.woonplaats">Grootebroek</meta:user-defined>
    <meta:user-defined meta:name="DCTERMS.W3CDTF/DCTERMS.available">2021-05-04</meta:user-defined>
    <meta:user-defined meta:name="DCTERMS.W3CDTF/OVERHEIDop.jaargang">2021</meta:user-defined>
    <meta:user-defined meta:name="OVERHEIDop.publicationIssue">5441</meta:user-defined>
    <meta:user-defined meta:name="OVERHEIDop.WsbID/DC.identifier">wsb-2021-5441</meta:user-defined>
    <meta:user-defined meta:name="OVERHEIDop.versieInformatie"/>
  </office:meta>
</office:document-meta>
</file>