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langs de Randweg Boekel bij a-waterlopen en bijbehorende beschermingszones plaatsen van wildrasters en werkpoor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voor het langs de Randweg Boekel bij a-waterlopen en bijbehorende beschermingszones plaatsen van wildrasters en werkpoorten. Het zaaknummer is 0000D20201117082656290.</text:p>
            <text:p text:style-name="common-al">Besluitdatum: 29-04-2021</text:p>
            <text:p text:style-name="common-al">Inzage</text:p>
            <text:p text:style-name="common-al">U kunt de vergunning gedurende 6 weken inzien vanaf 4 me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44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4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4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hekwerk, afrastering, Randweg, Neerbroek Boekel </meta:user-defined>
    <dc:language>nl</dc:language>
    <meta:user-defined meta:name="OVERHEID.EPSG28992/DC.spatial">174030.291018629 401439.100590211</meta:user-defined>
    <meta:user-defined meta:name="DC.title">Watervergunning verleend voor het langs de Randweg Boekel bij a-waterlopen en bijbehorende beschermingszones plaatsen van wildrasters en werkpoorten.</meta:user-defined>
    <meta:user-defined meta:name="OVERHEID.PostcodeHuisnummer/OVERHEIDop.postcodeHuisnummer">5427PG 20</meta:user-defined>
    <meta:user-defined meta:name="OVERHEIDop.straatnaam">Erpseweg</meta:user-defined>
    <meta:user-defined meta:name="OVERHEIDop.woonplaats">Boekel</meta:user-defined>
    <meta:user-defined meta:name="DCTERMS.W3CDTF/DCTERMS.available">2021-05-04</meta:user-defined>
    <meta:user-defined meta:name="DCTERMS.W3CDTF/OVERHEIDop.jaargang">2021</meta:user-defined>
    <meta:user-defined meta:name="OVERHEIDop.publicationIssue">5440</meta:user-defined>
    <meta:user-defined meta:name="OVERHEIDop.WsbID/DC.identifier">wsb-2021-5440</meta:user-defined>
    <meta:user-defined meta:name="OVERHEIDop.versieInformatie"/>
  </office:meta>
</office:document-meta>
</file>